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16</text:p>
      <text:p text:style-name="kamervragen">Vragen van het lid 
            Thieme
            (PvdD) aan de ministers van Landbouw, Natuur en Voedselkwaliteit en van Binnenlandse Zaken en Koninkrijksrelaties over het
            bericht dat Nederland opnieuw is gestegen op de lijst van landen waar meldingen over dierenleed grootschalig voorkomen (ingezonden
            15 april 2010).
         </text:p>
      <text:p text:style-name="kamervragen">Antwoord van minister 
            Verburg
            (Landbouw, Natuur en Voedselkwaliteit), mede namens de minister van Landbouw, Natuur en Voedselkwaliteit (ontvangen  20 mei
            2010) Zie ook Aanhangsel Handelingen, vergaderjaar 2009–2010, nr. 2424
            
         </text:p>
      <text:h text:outline-level="2" text:style-name="stuktitel">Vraag 1
            </text:h>
      <text:p text:style-name="vraag">Kent u het bericht «Nederland in top tien dierenleed»<text:note text:id="N1" text:note-class="footnote"><text:note-citation text:label="1">1</text:note-citation><text:note-body><text:p>Duurzaamnieuws, 13 april 2010.</text:p><text:p>http://www.duurzaamnieuws.nl/</text:p><text:p>bericht.rxml?id=57078&amp;title=Nederland%20in%20top%20tien%20dierenleed</text:p></text:note-body></text:note>? 
            </text:p>
      <text:h text:outline-level="2" text:style-name="stuktitel">Antwoord 1
            </text:h>
      <text:p text:style-name="antwoord">Ja, inmiddels wel.</text:p>
      <text:h text:outline-level="2" text:style-name="stuktitel">Vraag 2 en 5
            </text:h>
      <text:p text:style-name="vraag">Deelt u de mening dat het feit dat twee onderdelen van het Koninkrijk voorkomen in de top tien beschamend is? Zo nee, waarom
               niet?
            </text:p>
      <text:p text:style-name="vraag">Bent u het eens met de signalering van de Stichting Dierenhulp, zo nee, waarom niet?</text:p>
      <text:h text:outline-level="2" text:style-name="stuktitel">Antwoord 2 en 5
            </text:h>
      <text:p text:style-name="antwoord">Ik maak mij sterk voor dierenwelzijn en er zouden geen meldingen over dierenleed in Nederland moeten zijn. Het ontbreekt echter
               aan voldoende informatie om valide uitspraken te doen over deze top tien. Stichting Dierenhulp heeft aangegeven, dat er geen
               onderzoeksrapport ten grondslag ligt aan de ranglijst. De stichting heeft zelf meldingen geteld op basis waarvan de rangorde
               is bepaald. Volgens de stichting komen de meldingen voor meer dan 95% van Nederlanders, al dan niet op vakantie in de landen
               die in de top tien staan vermeld. De plaats van Nederland op deze top tien lijkt daarmee in ieder geval en in zekere mate
               bepaald door het feit dat de respondenten grotendeels uit Nederland afkomstig zijn. 
            </text:p>
      <text:h text:outline-level="2" text:style-name="stuktitel">Vraag 3
            </text:h>
      <text:p text:style-name="vraag">Bent u van mening dat de stijging van Nederland op de lijst eerder samenhangt met een vergroot bewustzijn en vergrote meldingsbereidheid
               onder burgers van gesignaleerd dierenleed, of door een hogere incidentie van dierenleed of een combinatie daarvan?
            </text:p>
      <text:h text:outline-level="2" text:style-name="stuktitel">Antwoord 3
            </text:h>
      <text:p text:style-name="antwoord">Ook voor deze vraag geldt dat de onderzoeksmethode van de Stichting Dierenhulp te weinig informatie biedt om de oorzaak van
               de gestelde stijging te kunnen beoordelen. De Stichting Dierenhulp zelf schrijft de toename van de door haar getelde meldingen
               toe aan grotere bewustwording bij de burger en het toegenomen gebruik van communicatiemiddelen. Ten algemene kan worden gesteld
               dat het bewustzijn van de burger in Nederland voor het welzijn van dieren toeneemt.
            </text:p>
      <text:h text:outline-level="2" text:style-name="stuktitel">Vraag 4
            </text:h>
      <text:p text:style-name="vraag">Bent u bereid, zowel in de overzeese gebiedsdelen als in eigen land, actief te gaan werken aan het verbeteren van de positie
               op het gebied van het welzijn van dieren? Zo niet, waarom niet? Zo ja, op welke termijn en wijze?
            </text:p>
      <text:h text:outline-level="2" text:style-name="stuktitel">Antwoord 4
            </text:h>
      <text:p text:style-name="antwoord">In de Nota Dierenwelzijn heb ik uiteengezet hoe ik in Nederland verder aan verbetering van het dierenwelzijn wil werken. Ik
               heb daarover veelvuldig met u van gedachten gewisseld. De Nederlandse wetgeving op het gebied van dierenwelzijn is niet op
               de Nederlandse Antillen van toepassing. De Nederlandse Antillen zijn met betrekking tot dierenwelzijn autono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