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15</text:p>
      <text:p text:style-name="kamervragen">Vragen van het lid 
            Smits
            (SP) aan de minister van Onderwijs, Cultuur en Wetenschap over het bericht «Autistische kinderen krijgen maanden geen les
            door geldgebrek» (ingezonden 8 april 2010).
         </text:p>
      <text:p text:style-name="kamervragen">Antwoord van minister 
            Rouvoet
            (Onderwijs, Cultuur en Wetenschap) (ontvangen 20 mei 2010).
         </text:p>
      <text:h text:outline-level="2" text:style-name="stuktitel">Vraag 1
            </text:h>
      <text:p text:style-name="vraag">Wat is uw oordeel over het bericht «Autistische kinderen krijgen maanden geen les door geldgebrek»?<text:note text:id="ID-2010Z06304-d28e86" text:note-class="footnote"><text:note-citation text:label="1">1</text:note-citation><text:note-body><text:p> De Ombudsman, Vara, 2 april 2010.</text:p></text:note-body></text:note>
               
            </text:p>
      <text:h text:outline-level="2" text:style-name="stuktitel">Antwoord 1
            </text:h>
      <text:p text:style-name="antwoord">Eén leerling uit de uitzending waarop wordt gedoeld, zit thuis vanwege het feit dat de school een speciale klas heeft gesloten
               vanwege geldgebrek als gevolg van de AWBZ-pakketmaatregel, echter de andere kinderen uit de uitzending, zitten al langer thuis.
               In de uitzending wordt gesuggereerd dat ook deze kinderen geen les krijgen door geldgebrek als gevolg van de pakketmaatregel
               2009 in de Algemene wet bijzondere ziektekosten (AWBZ). Juist omdat de leerlingen al langer thuiszitten, kan de AWBZ-pakketmaatregel
               bij deze leerlingen nog geen rol hebben gespeeld. Dat neemt niet weg dat het een zeer onwenselijke situatie is als kinderen
               thuiszitten. Meestal spelen meerdere oorzaken een rol, zoals ook blijkt uit het onderzoek naar thuiszitters van Ingrado (Tweede
               Kamer, vergaderjaar 2009–2010, 26 695, nr. 66). 
            </text:p>
      <text:h text:outline-level="2" text:style-name="stuktitel">Vraag 2
            </text:h>
      <text:p text:style-name="vraag">Hoeveel kinderen zijn als gevolg van de bezuinigingen op de AWBZ<text:note text:id="ID-2010Z06304-d28e118" text:note-class="footnote"><text:note-citation text:label="2">2</text:note-citation><text:note-body><text:p> AWBZ: Algemene Wet Bijzondere Ziektekosten.</text:p></text:note-body></text:note> extra thuis komen te zitten? Bij hoeveel kinderen is de begeleiding op school zo sterk afgenomen dat er gevolgen zijn voor
               de onderwijskwaliteit? 
            </text:p>
      <text:h text:outline-level="2" text:style-name="stuktitel">Antwoord 2
            </text:h>
      <text:p text:style-name="antwoord">Het is niet bekend of en zo ja, hoeveel leerlingen als gevolg van de bezuinigingen AWBZ thuis zijn komen te zitten of dat
               de begeleiding op school zodanig is afgenomen dat dit gevolgen heeft voor de onderwijskwaliteit. De inzet van het persoonsgebonden
               budget (pgb) op school is een individuele afspraak tussen ouders en een school. Landelijk zijn er geen afspraken over en wordt
               er ook geen administratie van bijgehouden. Hierdoor is er weinig bekend over hoeveel leerlingen, op welke scholen en op welke
               wijze zij een pgb of een deel daarvan inzetten op school. Volgens een onderzoek van het ITS in 2008, zetten ongeveer 6.500
               leerlingen een deel van hun pgb in op school, zowel op scholen voor speciaal en voortgezet speciaal onderwijs ((v)so) als
               op reguliere scholen. De WEC-Raad geeft aan dat tussen de 2.500 en 3.000 leerlingen pgb-uren inzetten in het (v)so. 
            </text:p>
      <text:h text:outline-level="2" text:style-name="stuktitel">Vraag 3
            </text:h>
      <text:p text:style-name="vraag">Hoe staat het met de verdeling van de tien miljoen euro die vrij is gemaakt ter compensatie van de bezuinigingen op de AWBZ
               in het onderwijs? Waarom merken scholen nog niets van die maatregel? 
            </text:p>
      <text:h text:outline-level="2" text:style-name="stuktitel">Antwoord 3
            </text:h>
      <text:p text:style-name="antwoord">Voor de verdeling van de € 10 miljoen is, in overleg met betrokkenen in het veld, een tijdelijke regeling ontworpen. In de
               brief over passend onderwijs die op 25 januari 2010 (Tweede Kamer, vergaderjaar 2009–2010, 31 497, nr. 21) aan de Kamer is gestuurd, bent u over de regeling geïnformeerd en is de hoofdlijn geschetst. De regeling is 29 april 2010
               gepubliceerd. Na publicatie kunnen scholen een verzoek indienen om extra ondersteuningsmiddelen.
            </text:p>
      <text:h text:outline-level="2" text:style-name="stuktitel">Vraag 4
            </text:h>
      <text:p text:style-name="vraag">Wordt de bezuiniging in de toekomst gecompenseerd? Is daar structureel geld voor vrijgemaakt? Zo nee, wat is er dan geregeld
               voor de scholen?
            </text:p>
      <text:h text:outline-level="2" text:style-name="stuktitel">Antwoord 4
            </text:h>
      <text:p text:style-name="antwoord">Het Kabinet stelt jaarlijks € 10 miljoen beschikbaar ter compensatie van de negatieve effecten van de AWBZ-pakketmaatregel,
               daarmee zijn de compensatiemiddelen voor het onderwijs structureel. Zoals in vraag 3 is aangegeven, is er een tijdelijke regeling
               ontworpen. Deze regeling wordt geëvalueerd alvorens de compensatiemiddelen structureel worden ingebed.  
            </text:p>
      <text:h text:outline-level="2" text:style-name="stuktitel">Vraag 5
            </text:h>
      <text:p text:style-name="vraag">Is het waar dat de compensatieregeling enkel voor cluster 3 en 4 beschikbaar is? Zo ja, waarom niet voor de clusters 1 en
               2?
            </text:p>
      <text:h text:outline-level="2" text:style-name="stuktitel">Antwoord 5
            </text:h>
      <text:p text:style-name="antwoord">Nee, de regeling is bedoeld voor alle leerlingen die zijn geïndiceerd door de Commissie voor de Indicatiestelling en die meer
               ondersteuning en begeleiding nodig hebben dan een school kan bieden en voor wie geen of onvoldoende pgb kan worden ingezet
               op school. Ook voor cluster 1 en cluster 2 leerlingen kan een school een verzoek indienen voor extra ondersteuningsmiddelen.
               Er is voor gekozen de uitvoering van de regeling te leggen bij de rec’s cluster 3 en 4 om versnippering van de middelen en
               onnodige bureaucratie te voorkomen. Uit het bij vraag 2 genoemde ITS-onderzoek bleek namelijk dat vooral leerlingen met een
               cluster 3 of cluster 4 indicatie een deel van hun pgb inzetten op school.   
            </text:p>
      <text:h text:outline-level="2" text:style-name="stuktitel">Vraag 6
            </text:h>
      <text:p text:style-name="vraag">Bent u bereid ervoor te zorgen dat alle kinderen die sinds de bezuinigingen op de AWBZ thuis zitten, zo snel mogelijk weer
               naar school kunnen? Zo ja, bent u bereid ouders die deze problemen ondervinden zich bij u te laten melden, zodat u voor ieder
               kind een oplossing kunt zoeken? Zo ja, via welk (mail)adres?
            </text:p>
      <text:h text:outline-level="2" text:style-name="stuktitel">Antwoord 6
            </text:h>
      <text:p text:style-name="antwoord">Zoals in vraag 3 is aangegeven, is op 29 april 2010 een regeling gepubliceerd op grond waarvan extra ondersteuning in het
               onderwijs kan worden gerealiseerd. Hiermee kan worden voorkomen dat kinderen thuis komen te zitten als gevolg van de AWBZ-pakketmaatregel.
               
            </text:p>
      <text:p text:style-name="antwoord">Voor kinderen die toch thuis zijn komen te zitten, moeten alle inspanningen erop gericht zijn hen zo snel mogelijk weer naar
               school te begeleiden. Speciaal voor kinderen voor wie het moeilijk is een onderwijsplek te realiseren, zijn er onderwijsconsulenten
               die kunnen bemiddelen en adviseren. Ouders kunnen hier kosteloos een beroep op doen. Informatie over de onderwijsconsulenten
               kunnen ouders vinden op www.onderwijsconsulenten.nl, het telefoonnummer is 070-312 28 8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