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07</text:p>
      <text:p text:style-name="kamervragen">Vragen van de leden 
            Gesthuizen
            en 
            Gerkens
            (beiden SP) aan de minister van Economische Zaken over de mislukte 2,6 GHz veiling (ingezonden 7 mei 2010).
         </text:p>
      <text:p text:style-name="kamervragen">Antwoord van minister 
            Van der Hoeven
            (Economische Zaken) (ontvangen 19 mei 2010).
         </text:p>
      <text:h text:outline-level="2" text:style-name="stuktitel">Vraag 1
            </text:h>
      <text:p text:style-name="vraag">Wat is uw reactie op het artikel «Veilingdebacle internet kost staat miljoenen»? </text:p>
      <text:h text:outline-level="2" text:style-name="stuktitel">Antwoord 1
            </text:h>
      <text:p text:style-name="antwoord">Ik heb kennis genomen van het artikel en deel de conclusies niet. Doelstelling van de veiling is namelijk niet een zo hoog
               mogelijke opbrengst. Per brief<text:note text:id="ID-2010Z07841-d28e99" text:note-class="footnote"><text:note-citation text:label="1">1</text:note-citation><text:note-body><text:p> Brief staatssecretaris van Economische Zaken inzake vergunningverlening mobiele communicatie van 21 oktober 2008 (ET/IT/8156834)
                  en brief staatssecretaris van Economische Zaken inzake vergunningverlening mobiele communicatie reactie op motie van Dam c.s.
                  inzake vergunningverlening mobiele communicatie 2,6 GHz van 27 februari 2009 (ET/IT / 9032530)
               </text:p></text:note-body></text:note> is aan de Tweede Kamer eerder gemeld dat het de consument een zo ruim mogelijke keuze krijgt in mobiele innovatieve breedbanddiensten
               en meer nieuwe aanbieders. 
            </text:p>
      <text:h text:outline-level="2" text:style-name="stuktitel">Vraag 2
            </text:h>
      <text:p text:style-name="vraag">Deelt u de in het artikel verwoorde mening dat het onzeker is of de winnaars de frequenties werkelijk zullen gebruiken om
               mobiel internet te ontwikkelen? Zo nee, waarom niet? Zo ja, welke maatregelen bent u bereid te nemen om ervoor te zorgen dat
               zij wel mobiel internet ontwikkelen?
            </text:p>
      <text:h text:outline-level="2" text:style-name="stuktitel">Antwoord 2
            </text:h>
      <text:p text:style-name="antwoord">Ik verwacht dat niet. Er is een lichte ingebruiknameverplichting opgenomen die na 2 jaar verplicht een netwerk aan te leggen.
               Er is overigens sprake van een forse groei van mobiele communicatie waardoor kabelbedrijven als Ziggo en UPC – die nu al internet
               voor thuis aanbieden via een vast netwerk – deze frequenties hard nodig hebben voor hun (mobiele) diensten om te kunnen concurreren
               met partijen die wel beschikken over een vast en mobiel netwerk. Tele2 is al een aantal jaren een serieuze speler op de markt.
               Het bedrijf maakt gebruik van het mobiele netwerk van een bestaande mobiele operator en heeft aangegeven met eigen frequenties
               beter te kunnen concurreren met de bestaande spelers op de markt. 
            </text:p>
      <text:h text:outline-level="2" text:style-name="stuktitel">Vraag 3
            </text:h>
      <text:p text:style-name="vraag">Ziet u het in het artikel verwoorde gevaar dat de twee nieuwkomers over twee jaar hun frequenties aan de huidige aanbieders
               verkopen, zodat de uiteindelijke uitkomst van de 2,6 GHz veiling is dat niet de overheid maar de nieuwkomers een winst maken
               die kan oplopen tot honderden miljoenen euro’s, terwijl geen sprake is van extra concurrentie op de markt? Zo nee, waarom
               niet? Zo ja, welke maatregelen bent u bereid te nemen om dit te voorkomen?
            </text:p>
      <text:h text:outline-level="2" text:style-name="stuktitel">Antwoord 3
            </text:h>
      <text:p text:style-name="antwoord">Ik verwacht niet dat dit scenario zich voordoet. De nieuwkomers geven aan  serieuze plannen te hebben met mobiel internet.
               Bovendien dienen alle partijen na twee jaar te voldoen aan een ingebruiknameverplichting. Indien er sprake is van een verkoop
               dient de minister van Economische Zaken altijd toestemming te geven en dient voldaan te zijn aan de ingebruiknameverplichting.
               Tevens worden in 2011 de GSM vergunningen (900 en 1800 MHz banden, welke op 26 februari 2013 aflopen en nu allen in handen
               zijn van de bestaande spelers) opnieuw geveild. Op dat moment kunnen Tele2 en Ziggo/UPC ook deze frequenties verwerven. 
            </text:p>
      <text:h text:outline-level="2" text:style-name="stuktitel">Vraag 4
            </text:h>
      <text:p text:style-name="vraag">Zou u de veiling als een mislukking betitelen als het scenario van vraag 3 zich voltrekt? Zo nee, waarom niet?</text:p>
      <text:h text:outline-level="2" text:style-name="stuktitel">Antwoord 4
            </text:h>
      <text:p text:style-name="antwoord">De opzet was om nu twee nieuwkomers op de markt te krijgen en dat is gelukt. Na twee jaar kan pas beoordeeld worden of de
               toetreding een positief effect heeft op de markt voor mobiele communicatie, dit waarborgt de lichte ingebruiknameverplichting. In
               ieder geval kan de concurrentie en innovatie in de markt hierdoor toe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