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06</text:p>
      <text:p text:style-name="kamervragen">Vragen van de leden 
            Fritsma,
            
            
            Bosma
            en 
            Wilders
            (allen PVV) aan de ministers voor Wonen, Wijken en Integratie en van Onderwijs, Cultuur en Wetenschap over het bericht dat
            moslimleerlingen moeite hebben met de holocaust (ingezonden 28 april 2010).
         </text:p>
      <text:p text:style-name="kamervragen">Mededeling van minister 
            Van Middelkoop
            (Wonen, Wijken en Integratie) (ontvangen  19 mei 2010)
         </text:p>
      <text:h text:outline-level="2" text:style-name="stuktitel">Vraag 1
            </text:h>
      <text:p text:style-name="vraag">Hoe beoordeelt u het dat één op de vijf geschiedenisdocenten in de vier grote steden aangeeft meegemaakt te hebben dat de
               holocaust niet of nauwelijks bespreekbaar is omdat vooral islamitische leerlingen daar moeite mee hebben?<text:note text:id="ID-2010Z07581-d27e88" text:note-class="footnote"><text:note-citation text:label="1">1</text:note-citation><text:note-body><text:p> Elsevier, 27 april 2010</text:p><text:p>http://www.elsevier.nl/web/Nieuws/Nederland/264091/Docenten-Moslimleerlingen-hebben-moeite-met-Holocaustles.htm</text:p></text:note-body></text:note>
               
            </text:p>
      <text:h text:outline-level="2" text:style-name="stuktitel">Vraag 2
            </text:h>
      <text:p text:style-name="vraag">Deelt u de mening dat het bijzonder triest is dat de islamisering van onze samenleving er onder meer toe leidt dat de gruwelijke
               massamoord op joden tijdens de Tweede Wereldoorlog op veel scholen niet eens meer normaal besproken kan worden? Zo nee, waarom
               niet?
            </text:p>
      <text:h text:outline-level="2" text:style-name="stuktitel">Vraag 3
            </text:h>
      <text:p text:style-name="vraag">Erkent u dat de voortgaande massa- immigratie uit islamitische landen jodenhaat c.q. anti- semitisme helaas een enorme impuls
               heeft gegeven, hetgeen bijvoorbeeld ook blijkt uit het door moslims scanderen van de leus «Hamas, Hamas, Joden aan het gas»?
               Zo nee, waarom niet? 
            </text:p>
      <text:h text:outline-level="2" text:style-name="stuktitel">Vraag 4
            </text:h>
      <text:p text:style-name="vraag">Hoe kan het dat deze gruwelijke jodenhaat van veel moslims nooit daadkrachtig is aangepakt? Hoe vaak zijn moslims opgepakt
               c.q. veroordeeld vanwege deze ontoelaatare uitingen?
            </text:p>
      <text:h text:outline-level="2" text:style-name="stuktitel">Vraag 5
            </text:h>
      <text:p text:style-name="vraag">Kunt u zorg dragen voor een immigratiestop voor mensen uit moslimlanden? Zo nee, waarom niet?</text:p>
      <text:h text:outline-level="2" text:style-name="kamervraagopmerking_kop">Mededeling
            </text:h>
      <text:p text:style-name="kamervraagopmerking">Hierbij deel ik u mede dat de Kamervragen van de leden Fritsma, Bosma en Wilders (allen PVV) aan de ministers voor Wonen,
               Wijken en Integratie en van Onderwijs, Cultuur en Wetenschap over het bericht dat moslimleerlingen moeite hebben met de Holocaust,
               helaas niet binnen de gestelde termijn kunnen worden beantwoord. Voor de beantwoording van deze Kamervragen is nog niet alle
               noodzakelijke informatie voorhanden. De Kamervragen zijn op 28 april 2010 ingezonden. Ik zal uw Kamer de beantwoording zo
               spoedig mogelijk doen toe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