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505</text:p>
      <text:p text:style-name="kamervragen">Vragen van het lid 
            Thieme
            (PvdD) aan de minister van Landbouw, Natuur en Voedselkwaliteit over bijensterfte en niet aangepaste zaaimachines (ingezonden
            21 april 2010).
         </text:p>
      <text:p text:style-name="kamervragen">Mededeling van minister 
            Verburg
            (Landbouw, Natuur en Voedselkwaliteit) (ontvangen 19 mei 2010).
         </text:p>
      <text:h text:outline-level="2" text:style-name="stuktitel">Vraag 1
            </text:h>
      <text:p text:style-name="vraag">Kent u het bericht «Nog niet alle zaaimachines aangepast voor maiszaad»?<text:note text:id="ID-2010Z07163-d27e82" text:note-class="footnote"><text:note-citation text:label="1">1</text:note-citation><text:note-body><text:p> Agrarisch dagblad, 17 april 2010.</text:p></text:note-body></text:note>
               
            </text:p>
      <text:h text:outline-level="2" text:style-name="stuktitel">Vraag 2
            </text:h>
      <text:p text:style-name="vraag">Is het waar dat nog niet alle zaaimachines uitgerust zijn met deflectoren om bijensterfte te voorkomen? </text:p>
      <text:h text:outline-level="2" text:style-name="stuktitel">Vraag 3
            </text:h>
      <text:p text:style-name="vraag">Is het waar dat de Algemene Inspectiedienst (AID) te kennen heeft gegeven hierop niet te zullen controleren? Zo ja, hoe beoordeelt
               u dit? Zo nee, hoe zal de AID hiermee omgaan? 
            </text:p>
      <text:h text:outline-level="2" text:style-name="stuktitel">Vraag 4
            </text:h>
      <text:p text:style-name="vraag">Deelt u de mening dat het niet aanvaardbaar is om de gezondheid van de bijen in gevaar te brengen door te zaaien met niet
               aangepaste zaaimachines? Zo nee, waarom niet? 
            </text:p>
      <text:h text:outline-level="2" text:style-name="stuktitel">Vraag 5
            </text:h>
      <text:p text:style-name="vraag">Bent u bereid maatregelen te treffen om het zaaien met niet-aangepaste machines tegen te gaan? Zo ja, op welke termijn en
               wijze? Zo nee, waarom niet? 
            </text:p>
      <text:h text:outline-level="2" text:style-name="kamervraagopmerking_kop">Mededeling
            </text:h>
      <text:p text:style-name="kamervraagopmerking">De vragen van het lid Thieme inzake bijensterfte en niet aangepaste zaaimachines, kunnen tot mijn spijt niet binnen de gebruikelijke
               termijn worden beantwoord.
            </text:p>
      <text:p text:style-name="kamervraagopmerking">De reden van uitstel is dat afstemming van de antwoorden met de AID en het Ctgb extra tijd vergt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