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01</text:p>
      <text:p text:style-name="kamervragen">Vragen van de leden 
            Jasper van Dijk
            (SP) en 
            Besselink
            (PvdA) aan de staatssecretaris van Onderwijs, Cultuur en Wetenschap over het advies van de VO-raad over de borg bij de gratis
            schoolboeken (ingezonden 27 april 2010).
         </text:p>
      <text:p text:style-name="kamervragen">Antwoord van staatssecretaris 
            Van Bijsterveldt-Vliegenthart
            (Onderwijs, Cultuur en Wetenschap) (ontvangen 18 mei 2010).
         </text:p>
      <text:h text:outline-level="2" text:style-name="stuktitel">Vraag 1
            </text:h>
      <text:p text:style-name="vraag">Staat u nog steeds achter uw uitspraak over de borgovereenkomst tussen school en ouders, dat een ouder «niet verplicht is
               om deze overeenkomst te ondertekenen of kan weigeren om voor bepaalde onderdelen uit de overeenkomst te tekenen»?<text:note text:id="ID-2010Z07524-d28e88" text:note-class="footnote"><text:note-citation text:label="1">1</text:note-citation><text:note-body><text:p> Aanhangsel Handelingen, vergaderjaar 2009–2010, nr. 910</text:p></text:note-body></text:note>
               
            </text:p>
      <text:h text:outline-level="2" text:style-name="stuktitel">Antwoord 1
            </text:h>
      <text:p text:style-name="antwoord">Ik heb geen uitspraak gedaan over een zgn. borgovereenkomst. Mijn eerdere uitspraak omvatte de mogelijkheid om de betaling
               van de borg voor schoolboeken als onderdeel op te nemen in de overeenkomst voor de vrijwillige bijdrage. Ik sta er nog steeds
               achter dat een ouder niet verplicht is om deze overeenkomst te ondertekenen, of kan weigeren om voor bepaalde onderdelen uit
               deze overeenkomst te tekenen.
            </text:p>
      <text:h text:outline-level="2" text:style-name="stuktitel">Vraag 2
            </text:h>
      <text:p text:style-name="vraag">Hoe beoordeelt u het feit dat de borg bij de bestelprocedure van schoolboeken veelal een verplicht onderdeel uitmaakt van
               de Algemene Voorwaarden van de distributeurs en dat ouders de bestelling niet kunnen afronden zonder met deze voorwaarden
               akkoord te gaan? Deelt u de mening dat het stellen van voorwaarden voor het krijgen van schoolboeken op gespannen voet staat
               met uw uitspraak bij vraag 1?
            </text:p>
      <text:h text:outline-level="2" text:style-name="stuktitel"> Antwoord 2
            </text:h>
      <text:p text:style-name="antwoord">Een vergelijkbare vraag van Uw Kamer heb ik reeds beantwoord (zie Aanhangsel Handelingen, vergaderjaar 2009–2010, nr. 910,
               vraag 10). In aanvulling hierop, ben ik van mening dat het stellen van sommige voorwaarden voor het krijgen van schoolboeken
               niet problematisch hoeft te zijn. Zo vind ik het vanzelfsprekend dat een school als voorwaarde stelt dat een ouder zelf  de
               bestelling bij de distributeur plaatst. De levering van de schoolboeken mag echter niet afhankelijk worden gesteld van het
               betalen van een borg.
            </text:p>
      <text:p text:style-name="antwoord">Ik wil graag nogmaals benadrukken dat niet de distributeur, maar de school als opdrachtgever van de distributeur  verantwoordelijk
               is om de bestelprocedure van schoolboeken goed te regelen. Het is dan ook aan te raden dat de school heldere afspraken maakt
               met de distributeur aan de ene kant en ouders aan de andere kant over de bestelprocedure en de borg. De VO-raad doet in het
               stuk waarnaar u verwijst goede voorstellen om te komen tot deze afspraken. Wanneer een ouder aan de school kenbaar gemaakt
               heeft de borg niet te betalen, dan dient de school voor deze ouder een andere oplossing te vinden. Indien een ouder van mening
               is dat dit niet goed geregeld is, dan dient de ouder in eerste instantie zelf hierover de school aan te spreken, eventueel
               via de oudergeleding van de MR. Zie ook mijn antwoord bij vraag 4. 
            </text:p>
      <text:h text:outline-level="2" text:style-name="stuktitel">Vraag 3
            </text:h>
      <text:p text:style-name="vraag">Wat is uw principiële beoordeling van de stellingname van de VO-Raad dat individuele ouders die de borg niet kunnen of willen
               betalen «contact moeten opnemen met de school»<text:note text:id="ID-2010Z07524-d28e138" text:note-class="footnote"><text:note-citation text:label="2">2</text:note-citation><text:note-body><text:p> Brief VO-Raad, onderhands aan bewindspersoon verstrekt</text:p></text:note-body></text:note>, gezien het feit dat ouders activiteiten moeten ondernemen om de borg niet te hoeven betalen en daarbij vervolgens nog afhankelijk
               zijn van de medewerking van de school? Vindt u deze stellingname van de VO-Raad wenselijk? Zo ja, hoe verhoudt zich dat tot
               uw uitspraak onder vraag 1? Zo nee, wat gaat u ondernemen tegen dit advies van de VO-Raad?
            </text:p>
      <text:h text:outline-level="2" text:style-name="stuktitel">Antwoord 3
            </text:h>
      <text:p text:style-name="antwoord">Het vragen van borg is een keuze die de school maakt, met instemming van de oudergeleding van de MR. De school is daarom 
               de partij die goed met ouders moet communiceren over de borg. Het is dan ook logisch dat de ouder zich wendt tot  de school
               (al dan niet via de MR). Ik vind de stellingname van de VO-Raad hier goed op aansluiten. 
            </text:p>
      <text:h text:outline-level="2" text:style-name="stuktitel">Vraag 4
            </text:h>
      <text:p text:style-name="vraag">Wat bent u zelf van plan te ondernemen tegen scholen die de vrijwilligheid van het betalen van de borg voor het nieuwe schooljaar
               niet zo nauw nemen?
            </text:p>
      <text:h text:outline-level="2" text:style-name="stuktitel">Antwoord 4
            </text:h>
      <text:p text:style-name="antwoord">Zoals ik in antwoord op een  eerdere kamervraag gezegd heb (zie Aanhangsel Handelingen, vergaderjaar 2008–2009, nr. 3513,
               vraag<text:span text:style-name="superscript"><text:note-ref text:reference-format="text" text:ref-name="ID-2010Z07524-d28e138" text:note-class="footnote">2</text:note-ref></text:span>, betrekt de inspectie de borg bij het onderzoek  naar de naleving van de wet- en regelgeving omtrent de ouderbijdrage. Dit
               onderzoek wordt in het lopende schooljaar voorgezet. Als uit dit onderzoek blijkt dat scholen zich niet aan de wet- en regelgeving
               houden, dan zal er handhavend opgetreden worden. Echter, ik wil nogmaals benadrukken dat het in eerste instantie de verantwoordelijkheid
               van de individuele ouder en de oudergeleding van de MR is, om er op  toe te zien dat de school correct handelt in haar schoolkostenbeleid
               (zie Aanhangsel Handelingen, vergaderjaar 2009–2010, nr. 910, vraag 11).
            </text:p>
      <text:h text:outline-level="2" text:style-name="stuktitel">Vraag 5
            </text:h>
      <text:p text:style-name="vraag">Deelt u de mening van de Vereniging Openbaar Onderwijs, dat de vrijwilligheid van het betalen van de borg alleen kan worden
               gewaarborgd, door bij de bestelling van schoolboeken aan ouders expliciet de keuze te bieden al of niet in te stemmen met
               het betalen van een borg voor de schoolboeken? Zo nee, wat is uw alternatief om die vrijwilligheid te garanderen?
            </text:p>
      <text:h text:outline-level="2" text:style-name="stuktitel">Antwoord 5
            </text:h>
      <text:p text:style-name="antwoord">Nee, ik deel de mening van de VOO niet. Ik vind wel dat de verantwoordelijkheid voor de keuze van het instellen van borg bij
               de school ligt, en dat de school daarmee verantwoordelijk is voor heldere afspraken met de ouder, en transparantie over de
               (bestel)procedure. 
            </text:p>
      <text:p text:style-name="antwoord">Om de vrijwilligheid te garanderen kan de school ook vóór de bestelprocedure afspraken maken met de ouders over het al dan
               niet betalen van de borg, bijvoorbeeld ten tijde van het ondertekenen van (onderdelen van) de overeenkomst voor de vrijwillige
               bijdrage (zie vraag<text:span text:style-name="superscript"><text:note-ref text:reference-format="text" text:ref-name="ID-2010Z07524-d28e88" text:note-class="footnote">1</text:note-ref></text:span>. Ook de  VO-raad geeft suggesties over hoe een school, in goed overleg met de ouders en de boekenleveranciers, de vrijwilligheid
               van de borg kan waarborgen (zie hiervoor de brief van de VO-raad).
            </text:p>
      <text:h text:outline-level="2" text:style-name="stuktitel">Vraag 6
            </text:h>
      <text:p text:style-name="vraag">Bent u bereid deze vragen vóór 1 mei a.s. te beantwoorden om zodoende tijdig vóór de afhandeling van de bestelprocedures duidelijkheid
               te verschaffen aan betrokkenen?
            </text:p>
      <text:h text:outline-level="2" text:style-name="stuktitel">Antwoord 6
            </text:h>
      <text:p text:style-name="antwoord">Om te komen tot een zorgvuldige beantwoording van uw vragen was 1 mei jl. helaas niet haalbaa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