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00</text:p>
      <text:p text:style-name="kamervragen">Vragen van het lid 
            Irrgang
            (SP) aan de minister van Buitenlandse Zaken over het jaarsalaris van de directeur van SNV Nederland (ingezonden 22 april 2010).
         </text:p>
      <text:p text:style-name="kamervragen">Antwoord van minister 
            Verhagen
            (Buitenlandse Zaken). (ontvangen 18 mei 2010)
         </text:p>
      <text:h text:outline-level="2" text:style-name="stuktitel">Vraag 1
            </text:h>
      <text:p text:style-name="vraag">Bent u bekend met het bericht «Omdat ze het waard zijn»?<text:note text:id="ID-2010Z07282-d27e85" text:note-class="footnote"><text:note-citation text:label="1">1</text:note-citation><text:note-body><text:p> Vrij Nederland, 17 April 2010: «Omdat ze het waard zijn?», Jaarverslag SNV 2008, p. 78.</text:p></text:note-body></text:note> Is het waar dat de directeur van SNV Nederland in 2008 een jaarsalaris van bruto 151 634 euro verdiende, ver boven de DG-norm
               van 121 000 euro?
            </text:p>
      <text:h text:outline-level="2" text:style-name="stuktitel">Antwoord 1
            </text:h>
      <text:p text:style-name="antwoord">Ja.</text:p>
      <text:p text:style-name="antwoord">Volgens opgave van SNV in het Annual Report 2008 bedroeg het jaarsalaris (incl. vakantiegeld) van de directeur 151.634 euro
               bruto.
            </text:p>
      <text:h text:outline-level="2" text:style-name="stuktitel">Vraag 2
            </text:h>
      <text:p text:style-name="vraag">Is het waar dat de SNV de code Wijffels onderschrijft waarin staat aangegeven dat de salariëring moet worden gebaseerd op
               een gelijkwaardige functie bij de rijksoverheid? Kunt u aangeven op welke functie binnen de rijksoverheid het salaris van
               de directeur is gebaseerd?
            </text:p>
      <text:h text:outline-level="2" text:style-name="stuktitel">Antwoord 2
            </text:h>
      <text:p text:style-name="antwoord">SNV onderschrijft wel de code Wijffels inzake goed bestuur, maar niet inzake de beloning van directeuren. Het salaris van
               de SNV directeur, dat wordt vastgesteld door de Raad van Toezicht van SNV, ligt onder de WOPT norm<text:note text:id="ID-2010Z07282-d28e109" text:note-class="footnote"><text:note-citation text:label="2">2</text:note-citation><text:note-body><text:p> WOPT staat voor Wet openbaarmaking uit publieke middelen gefinancierde topinkomens.</text:p></text:note-body></text:note> van euro 188.000 in 2009.
            </text:p>
      <text:p text:style-name="alineagroep">Na de verzelfstandiging van SNV per 1 januari 2003 is het SNV loongebouw niet meer vergelijkbaar met het loongebouw van de
                  rijksoverheid. 
               </text:p>
      <text:p text:style-name="alineagroep.end">Het ligt in de rede dat de DG-norm ook voor SNV zal gaan gelden, mocht na 2015 een nieuwe subsidieovereenkomst met de organisatie
                  worden gesloten.
               </text:p>
      <text:h text:outline-level="2" text:style-name="stuktitel">Vraag 3
            </text:h>
      <text:p text:style-name="vraag">Is het waar dat er bij de aanstelling van de directeur een groot bedrag in zijn pensioenfonds is gestort dat niet in de jaarverslagen
               is opgenomen? Kunt u duidelijkheid geven over het complete salaris en pensioen van deze directeur vanaf zijn aantreden tot
               en met 2009?
            </text:p>
      <text:h text:outline-level="2" text:style-name="stuktitel">Antwoord 3
            </text:h>
      <text:p text:style-name="antwoord">Volgens informatie van SNV is dit onjuist en heeft geen bijstorting in het pensioenfonds bij aanstelling van de directeur
               in 2002 plaats gevonden.
            </text:p>
      <text:p text:style-name="antwoord">Voor het salaris en pensioen van de SNV directeur verwijs ik naar de bijlage. </text:p>
      <text:h text:outline-level="2" text:style-name="stuktitel">Vraag 4
            </text:h>
      <text:p text:style-name="vraag">Wat is uw reactie op het bericht in hetzelfde artikel dat de effectiviteit van het advieswerk van de SNV in armoedebestrijding
               «nog steeds niet duidelijk is»?<text:note text:id="ID-2010Z07282-d27e132" text:note-class="footnote"><text:note-citation text:label="3">3</text:note-citation><text:note-body><text:p> Financieel reglement Subsidiebeschikkingen MFS II, 29 oktober 2010.</text:p></text:note-body></text:note> <text:span text:style-name="superscript">en</text:span> <text:note text:id="N78" text:note-class="footnote"><text:note-citation text:label="4">4</text:note-citation><text:note-body><text:p>Deze verwijzing klopt niet.</text:p></text:note-body></text:note></text:p>
      <text:h text:outline-level="2" text:style-name="stuktitel">Antwoord 4
            </text:h>
      <text:p text:style-name="antwoord">Eind 2005-begin 2006 heeft op verzoek van het ministerie een externe evaluatie van SNV plaatsgevonden, waarbij ondermeer de
               effectiviteit van het advieswerk is onderzocht. De uitkomsten van het onderzoek waren over het algemeen positief. Wel werden
               kritische kanttekeningen geplaatst bij SNV’s resultaten op het gebied van capaciteitsversterking. In het bijzonder richtte
               de kritiek zich op het feit dat SNV niet goed in staat is resultaten in beeld te brengen. 
            </text:p>
      <text:p text:style-name="antwoord">Uitkomsten en aanbevelingen van dit onderzoek stonden aan de basis van een vernieuwde SNV strategie voor de periode 2007–2015.
               Deze strategie is gericht op het verbeteren van de toegevoegde waarde van de SNV adviesdiensten en het vergroten van de «impact».
               Momenteel is SNV, met een zestal andere Nederlandse organisaties, onderwerp van een IOB evaluatie<text:note text:id="ID-2010Z07282-d28e164" text:note-class="footnote"><text:note-citation text:label="5">5</text:note-citation><text:note-body><text:p> IOB staat voor Inspectie Ontwikkelingssamenwerking en Beleidsevaluatie.</text:p></text:note-body></text:note> op het gebied van capaciteitsontwikkeling, waarvan de resultaten later dit jaar beschikbaar zullen komen. 
            </text:p>
      <text:p text:style-name="antwoord">Het SNV jaarverslag 2009 en de uitkomsten van de IOB evaluatie zullen een indicatie geven of op het vlak van (verslaglegging
               van) resultaten vooruitgang is geboekt. 
            </text:p>
      <text:h text:outline-level="2" text:style-name="stuktitel">Vraag 5
            </text:h>
      <text:p text:style-name="vraag">Is het waar dat de SNV de salarissen van het sinds 2009 werkzame management team niet openbaar wil maken? Deelt u de mening
               dat de SNV verantwoording verplicht is over de jaarlijkse subsidie van bijna negentig miljoen euro tot 2015?
            </text:p>
      <text:h text:outline-level="2" text:style-name="stuktitel">Antwoord 5
            </text:h>
      <text:p text:style-name="antwoord">Het salaris van de SNV directeur ligt beneden de WOPT norm, waarboven publicatie wettelijk voorgeschreven is. SNV is van mening
               dat door publicatie van het salaris van de statutaire directeur al meer wordt gedaan dan voorgeschreven is en volstaat overigens
               met de mededeling dat de salarissen van de andere leden van de «managing board» beneden het niveau van dat van de statutaire
               directeur liggen. 
            </text:p>
      <text:p text:style-name="antwoord">SNV is verplicht om jaarlijks over de besteding van het subsidiebedrag inhoudelijk en financieel verantwoording af te leggen
               in het jaarrapport. Conform het advies van de commissie Wijffels betekent dit dat de organisatie tevens geacht wordt jaarlijks
               inzicht te geven in de beloning van de individuele directieleden en in de componenten van hun beloning. Ik heb SNV in overweging
               gegeven de salarissen van alle vier de directeuren openbaar te maken. 
            </text:p>
      <text:h text:outline-level="2" text:style-name="stuktitel">Vraag 6
            </text:h>
      <text:p text:style-name="vraag">Voldoet de SNV aan de bepaling in het Medefinancieringsstelsel MFS II die stelt dat Nederlandse maatschappelijke organisaties
               met medewerkers die meer verdienen dan het salaris van een Directeur Generaal bij de Rijksoverheid, niet voor een MFS-II subsidie
               in aanmerking komen?<text:note text:id="ID-2010Z07282-d27e163" text:note-class="footnote"><text:note-citation text:label="6">6</text:note-citation><text:note-body><text:p> Kamerstuk 32 123 V, nr. 71
                  .
               </text:p></text:note-body></text:note>
               
            </text:p>
      <text:h text:outline-level="2" text:style-name="stuktitel">Antwoord 6
            </text:h>
      <text:p text:style-name="antwoord">Aan SNV is in 2006 subsidie verleend voor de periode 2007–2015. De organisatie valt niet onder het Medefinancieringsstelsel
               MFS II, dat voorziet in subsidiëring van Nederlandse maatschappelijke organisaties in de periode 2011–2015. De door u genoemde
               DG norm is eerst in 2009 geïntroduceerd in het subsidiebeleidskader voor MFS II, dat de criteria bevat waaraan aanvragen voor
               een MFS II subsidie worden getoetst. Deze criteria zijn niet van toepassing op de aan SNV verleende subsidie. In de subsidiebeschikking
               van SNV van 2006 zijn geen bepalingen  opgenomen over de beloning van de directie(leden). Zie ook het antwoord op vraag 2.
            </text:p>
      <text:h text:outline-level="2" text:style-name="stuktitel">Vraag 7
            </text:h>
      <text:p text:style-name="vraag">Deelt u de kritiek dat vier directeuren voor een organisatie als SNV te veel is?</text:p>
      <text:h text:outline-level="2" text:style-name="stuktitel">Antwoord 7
            </text:h>
      <text:p text:style-name="antwoord">Medio 2009 heeft SNV op basis van een extern organisatieadvies besloten zijn topstructuur te wijzigen. In de subsidiebeschikking
               SNV van 2006 zijn geen bepalingen over organisatievorm of -structuur opgenomen. De inrichting van de organisatie is de verantwoordelijkheid
               van SNV zelf; ik zie hier geen specifieke rol voor het ministerie weggelegd. SNV onderschrijft de code Wijffels aangaande
               de aanbevelingen op het gebied van goed bestuur en houdt zich hier ook 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