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8</text:p>
      <text:p text:style-name="kamervragen">Vragen van het lid 
            Thieme
            (PvdD) aan de staatssecretaris van Binnenlandse Zaken en Koninkrijksrelaties over het weggooien van stempassen van mensen
            met een verstandelijke beperking (ingezonden 6 mei 2010).
         </text:p>
      <text:p text:style-name="kamervragen">Antwoord van staatssecretaris 
            Bijleveld-Schouten
            (Binnenlandse Zaken en Koninkrijksrelaties) (ontvangen 18 mei 2010).
         </text:p>
      <text:h text:outline-level="2" text:style-name="stuktitel">Vraag 1
            </text:h>
      <text:p text:style-name="vraag">Kent u het bericht «Stempas verstandelijk beperkte weggegooid»?<text:note text:id="ID-2010Z07799-d27e82" text:note-class="footnote"><text:note-citation text:label="1">1</text:note-citation><text:note-body><text:p> de Volkskrant, 4 mei 2010.</text:p></text:note-body></text:note>
               
            </text:p>
      <text:h text:outline-level="2" text:style-name="stuktitel">Antwoord 1
            </text:h>
      <text:p text:style-name="antwoord">Ja.</text:p>
      <text:h text:outline-level="2" text:style-name="stuktitel">Vraag 2 en 3
            </text:h>
      <text:p text:style-name="vraag">Kunt u aangeven hoeveel stempassen aan verstandelijk beperkten zijn uitgegeven bij de verkiezingen voor de gemeenteraad en
               hoeveel er naar schatting zullen worden uitgegeven bij de komende Tweede Kamerverkiezingen?
            </text:p>
      <text:p text:style-name="vraag">Is er een sluitend inzicht in het aantal aan verstandelijk beperkten uit te geven stempassen? Zo nee, waarom niet?</text:p>
      <text:h text:outline-level="2" text:style-name="stuktitel">Antwoord 2 en 3 
            </text:h>
      <text:p text:style-name="antwoord">Nee, in de gemeentelijke basisadministratie op grond waarvan de stempassen worden geproduceerd, worden geen gegevens bijgehouden
               over het al dan niet verstandelijk beperkt zijn van personen. 
            </text:p>
      <text:h text:outline-level="2" text:style-name="stuktitel">Vraag 4
            </text:h>
      <text:p text:style-name="vraag">Is het waar dat het aantal kiezers met een verstandelijke beperking zodanig substantieel is, dat ze bij volledige opkomst
               bepalend zouden zijn voor ongeveer 2 Kamerzetels?
            </text:p>
      <text:h text:outline-level="2" text:style-name="stuktitel">Antwoord 4
            </text:h>
      <text:p text:style-name="antwoord">Volgens een recent gepubliceerd rapport van het Sociaal en Cultureel Planbureau (maart 2010) zijn er in Nederland circa 147.000
               personen die AWBZ zorg vragen voor verstandelijk gehandicapten (een deel hiervan heeft de kiesgerechtigde leeftijd van 18
               jaar uiteraard nog niet bereikt). Bij de Tweede Kamerverkiezing in 2006 bedroeg de kiesdeler (aantal stemmen nodig voor één
               zetel) 65 592 stemmen.
            </text:p>
      <text:h text:outline-level="2" text:style-name="stuktitel">Vraag 5
            </text:h>
      <text:p text:style-name="vraag">Deelt u de mening dat het ontoelaatbaar is wanneer belangenbehartigers van verstandelijk beperkten stempassen vernietigen
               zonder medeweten of toestemming van hun cliënten, hun familie of curatoren?
            </text:p>
      <text:h text:outline-level="2" text:style-name="stuktitel">Antwoord 5
            </text:h>
      <text:p text:style-name="antwoord">Ja, zie mijn antwoord op de vragen 2010Z07622 van het lid Smilde (ingezonden 29 april 2010).</text:p>
      <text:h text:outline-level="2" text:style-name="stuktitel">Vraag 6
            </text:h>
      <text:p text:style-name="vraag">Is het vernietigen van stempassen van derden strafbaar? Zo ja, welke straf staat hierop en hoe vaak is verbaliserend opgetreden
               ten tijde van de gemeenteraadsverkiezingen? Zo nee, waarom niet? 
            </text:p>
      <text:h text:outline-level="2" text:style-name="stuktitel">Antwoord 6
            </text:h>
      <text:p text:style-name="antwoord">Noch de Kieswet noch het Wetboek van Strafrecht kent een bepaling die expliciet ziet op het vernietigen van stempassen van
               derden. Wel zou het vernietigen van de stempas mogelijk strafbaar kunnen zijn op grond van het algemene artikel in het Wetboek
               van Strafrecht over vernieling (artikel 350). Hierop staat een straf van maximaal twee jaar of een geldboete van de vierde
               categorie. Voor zover bij het ministerie van BZK bekend, is er bij de gemeenteraadsverkiezingen geen aangifte gedaan door
               belanghebbenden.
            </text:p>
      <text:h text:outline-level="2" text:style-name="stuktitel">Vraag 7 en 8
            </text:h>
      <text:p text:style-name="vraag">Bent u bereid alsnog op te treden tegen gevallen waarin duidelijk is dat stempassen ten onrechte vernietigd zijn? Zo nee,
               waarom niet?
            </text:p>
      <text:p text:style-name="vraag">Bent u bereid instellingen voor verstandelijk beperkten aan te schrijven en te wijzen op de strafbaarheid van het vernietigen
               van stempassen van hun cliënten? Zo ja, op welke termijn en wijze? Zo nee, waarom niet? 
            </text:p>
      <text:h text:outline-level="2" text:style-name="stuktitel">Antwoord 7 en 8
            </text:h>
      <text:p text:style-name="antwoord">Zoals ik in mijn antwoord op de vragen 2010Z07622 van het lid Smilde (ingezonden 29 april 2010) heb gesteld, zal ik de instellingen
               aanschrijven en hen er op wijzen dat zij de stempassen tijdig moeten verstrekken aan hun inwoners. 
            </text:p>
      <text:h text:outline-level="2" text:style-name="stuktitel">Vraag 9
            </text:h>
      <text:p text:style-name="vraag">Bent u bereid extra toe te zien op onregelmatigheden met de stempassen van verstandelijk beperkten tijdens de komende parlementsverkiezingen
               en waar nodig handhavend op te treden? Zo ja, op welke wijze? Zo nee, waarom niet?
            </text:p>
      <text:h text:outline-level="2" text:style-name="stuktitel">Antwoord 9
            </text:h>
      <text:p text:style-name="antwoord">In antwoord op de vragen 2010Z07622 van het lid Smilde (ingezonden 29 april 2010) heb ik mij bereid verklaard in het kader
               van de evaluatie van de Tweede Kamerverkiezing na te gaan of zich bij het stemmen door mensen met een verstandelijke beperking
               problemen hebben voorgedaan. Ik heb echter geen mogelijkheden om op dit terrein handhavend op te treden daar ik daarvoor geen
               bevoegdheden heb. 
            </text:p>
      <text:h text:outline-level="2" text:style-name="kamervraagopmerking_kop">Toelichting:
            </text:h>
      <text:p text:style-name="kamervraagopmerking">Deze vragen dienen ter aanvulling op eerdere vragen ter zake van het lid Smilde (CDA), ingezonden 29 april 2010 (vraagnummer
               2010Z07622) en het lid Anker (ChristenUnie), ingezonden 29 april 2010 (vraagnummer 2010Z0762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