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497</text:p>
      <text:p text:style-name="kamervragen">Vragen van het lid 
            Anker
            (ChristenUnie) aan de staatssecretaris van Binnenlandse Zaken en Koninkrijksrelaties over het weggooien van stempassen van
            gehandicapten door zorginstellingen (ingezonden 29 april 2010).
         </text:p>
      <text:p text:style-name="kamervragen">Antwoord van staatssecretaris 
            Bijleveld-Schouten
            (Binnenlandse Zaken en Koninkrijksrelaties) (ontvangen 18 mei 2010).
         </text:p>
      <text:h text:outline-level="2" text:style-name="stuktitel">Vraag 1
            </text:h>
      <text:p text:style-name="vraag">Kent u de berichten in het VGN-blad Markant dat stempassen van gehandicapten worden weggegooid door medewerkers van zorginstellingen?</text:p>
      <text:h text:outline-level="2" text:style-name="stuktitel">Antwoord 1
            </text:h>
      <text:p text:style-name="antwoord">Ja.</text:p>
      <text:h text:outline-level="2" text:style-name="stuktitel">Vraag 2
            </text:h>
      <text:p text:style-name="vraag">Deelt u de opvatting dat gehandicapten die stemrecht hebben ook in de gelegenheid gesteld moeten worden om dit recht uit te
               oefenen en dat de medewerkers van de zorginstellingen hierin niet de beslissing horen te nemen door de stempassen weg te gooien?
               
            </text:p>
      <text:h text:outline-level="2" text:style-name="stuktitel">Antwoord 2
            </text:h>
      <text:p text:style-name="antwoord">Ja.</text:p>
      <text:h text:outline-level="2" text:style-name="stuktitel">Vraag 3, 4 en 5
            </text:h>
      <text:p text:style-name="vraag">Bent u van mening dat zorginstellingen in hun zorgplan hulp en begeleiding zouden moeten organiseren zodat ook gehandicapten
               van hun stemrecht gebruik kunnen maken? Zo ja, op welke wijze gaat u zorgen dat de instellingen dit stemrecht opnemen in hun
               zorgplannen?
            </text:p>
      <text:p text:style-name="vraag">Bent u bereid om de zorginstellingen die gehandicapten huisvesten te wijzen op hun verantwoordelijkheid voor de per post ontvangen
               stempassen? 
            </text:p>
      <text:p text:style-name="vraag">Op welke wijze gaat u voor de verkiezingen van 9 juni 2010 de zorginstellingen informeren over hun taak in het verstrekken
               van de stempas aan de aan hun zorg toevertrouwde gehandicapte burgers?
            </text:p>
      <text:h text:outline-level="2" text:style-name="stuktitel">Antwoord 3, 4 en 5
            </text:h>
      <text:p text:style-name="antwoord">Zorginstelling dienen aandacht te besteden aan het feit dat hun patiënten gebruik moeten kunnen maken van hun recht om bij
               verkiezingen te stemmen. Ik zal zorginstellingen in een brief hierop wijzen. 
            </text:p>
      <text:h text:outline-level="2" text:style-name="stuktitel">Vraag 6
            </text:h>
      <text:p text:style-name="vraag">Bent u tevens bereid om naast de verzorgingshuizen voor ouderen ook de overige zorginstellingen te informeren over het besluit
               dat voor identificatie bij de stembus het identiteitsdocument maximaal vijf jaar verlopen mag zijn?<text:note text:id="ID-2010Z07624-d27e138" text:note-class="footnote"><text:note-citation text:label="1">1</text:note-citation><text:note-body><text:p> http://www.tweedekamer.nl/images/20100409briefstsBZK_118–205764.pdf</text:p></text:note-body></text:note> Zo ja, op welke wijze gaat u tijdig de instellingen informeren?
            </text:p>
      <text:h text:outline-level="2" text:style-name="stuktitel">Antwoord 6
            </text:h>
      <text:p text:style-name="antwoord">Zoals ik in mijn antwoord op de vragen 2010Z07622 van het lid Smilde (ingezonden 29 april 2010) heb gesteld, zal ik de instellingen
               aanschrijven en hen erop wijzen dat zij de stempassen tijdig moeten verstrekken aan hun inwoners. Ik zal daarbij ook aandacht
               besteden aan de identificatieplicht bij het stemmen en aan de (verlopen) documenten die daarvoor als geldig zijn aangeduid.
               
            </text:p>
      <text:h text:outline-level="2" text:style-name="kamervraagopmerking_kop">Toelichting:
            </text:h>
      <text:p text:style-name="kamervraagopmerking">Deze vragen dienen ter aanvulling op eerdere vragen ter zake van het lid Smilde, ingezonden 29 april 2010 (vraagnummer 2010Z07622).</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