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95</text:p>
      <text:p text:style-name="kamervragen">Vragen van de leden 
            Omtzigt,
            
            Spies
            en 
            Koopmans
            (allen CDA) aan de ministers van Financiën, van Verkeer en Waterstaat en van Volkshuisvesting, Ruimtelijke Ordening en Milieubeheer
            over rijden op groen gas (ingezonden 20 april 2010).
         </text:p>
      <text:p text:style-name="kamervragen">Mededeling van minister 
            De Jager
            (Financiën), mede namens de ministers van Verkeer en Waterstaat en van Volkshuisvesting, Ruimtelijke Ordening en Milieubeheer
            (ontvangen 17 mei 2010)
         </text:p>
      <text:h text:outline-level="2" text:style-name="stuktitel">Vraag 1
            </text:h>
      <text:p text:style-name="vraag">Heeft u kennisgenomen van het bericht waarin de Europese primeur van een vrachtauto die rijdt op vloeibaar biogas/groen gas
               wordt bekendgemaakt?<text:note text:id="ID-2010Z07056-d27e90" text:note-class="footnote"><text:note-citation text:label="1">1</text:note-citation><text:note-body><text:p> Omroep Brabant, 14 april 2010 </text:p><text:p>http://www.omroepbrabant.nl/?news/135066882/Eerste+truck+op+vloeibaar+biogas+naar+Dongen.aspx</text:p></text:note-body></text:note>
               
            </text:p>
      <text:h text:outline-level="2" text:style-name="stuktitel">Vraag 2
            </text:h>
      <text:p text:style-name="vraag">Kunt u een overzicht verschaffen van de fiscale maatregelen die u heeft genomen om het rijden op biogas/groen gas door vracht-
               en personenauto’s te stimuleren? Kunt u aangeven hoe deze zich verhouden tot fiscale stimuleringsmaatregelen voor andere duurzame
               alternatieven zoals het rijden op biobrandstoffen, elektriciteit en waterstof?
            </text:p>
      <text:h text:outline-level="2" text:style-name="stuktitel">Vraag 3
            </text:h>
      <text:p text:style-name="vraag">In hoeverre is het huidige beleid techniekneutraal? Ziet u aanleiding om techniekneutralere voorwaarden te formuleren om voor
               fiscale maatregelen in aanmerking te komen? 
            </text:p>
      <text:h text:outline-level="2" text:style-name="stuktitel">Vraag 4
            </text:h>
      <text:p text:style-name="vraag">In hoeverre geeft de in vraag 2 gevraagde vergelijking u aanleiding om het fiscale regime voor het rijden op biogas/groen
               gas aan te passen?
            </text:p>
      <text:h text:outline-level="2" text:style-name="kamervraagopmerking_kop">Mededeling
            </text:h>
      <text:p text:style-name="kamervraagopmerking">Hierbij bericht ik u, mede namens de minister van Verkeer en Waterstaat en de minster van Volkshuisvesting, Ruimtelijke Ordening
               en Milieubeheer, dat de vragen gesteld door de Kamerleden Omtzigt, Spies en Koopmans (CDA) over rijden op groen gas, niet
               binnen een termijn van drie weken beantwoord kunnen worden. Gelet op de noodzakelijke interdepartementale afstemming is een
               zorgvuldige beantwoording van de vragen binnen deze termijn niet mogelijk gebl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