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2</text:p>
      <text:p text:style-name="kamervragen">Vragen van de leden 
            Arib
            en 
            Heerts
            (beiden PvdA) aan de minister van Justitie over het verlenen van verlof aan pooierboy M. O. (ingezonden 3 mei 2010).
         </text:p>
      <text:p text:style-name="kamervragen">Antwoord van minister 
            Hirsch Ballin
            (Justitie) (ontvangen 11 mei 2010).
         </text:p>
      <text:h text:outline-level="2" text:style-name="stuktitel">Vraag 1
            </text:h>
      <text:p text:style-name="vraag">Kent u het bericht «Loverboy Murat O. mag op verlof»<text:note text:id="ID-2010Z07685-d27e85" text:note-class="footnote"><text:note-citation text:label="1">1</text:note-citation><text:note-body><text:p> De Telegraaf, 29 april 2010.</text:p></text:note-body></text:note> en herinnert u zich de antwoorden op Kamervragen over het vluchten van mensenhandelaar S. B.<text:note text:id="ID-2010Z07685-d27e95" text:note-class="footnote"><text:note-citation text:label="2">2</text:note-citation><text:note-body><text:p> Aanhangsel Handelingen, vergaderjaar 2009–2010, nr. 315.
               </text:p></text:note-body></text:note> en uw brief d.d. 22 september 2009?<text:note text:id="ID-2010Z07685-d27e105" text:note-class="footnote"><text:note-citation text:label="3">3</text:note-citation><text:note-body><text:p> Kamerstuk 32 143, nr. 6.
               </text:p></text:note-body></text:note>
               
            </text:p>
      <text:h text:outline-level="2" text:style-name="stuktitel">Antwoord 1
            </text:h>
      <text:p text:style-name="antwoord">Ja.</text:p>
      <text:h text:outline-level="2" text:style-name="stuktitel">Vraag 2
            </text:h>
      <text:p text:style-name="vraag">Is het in het genoemde krantenartikel gestelde feitelijk waar? Kunt u een overzicht geven van de feitelijke gang van zaken
               tot nu toe ten aanzien van de tijdelijke vrijlating van M. O?
            </text:p>
      <text:h text:outline-level="2" text:style-name="stuktitel">Antwoord 2
            </text:h>
      <text:p text:style-name="antwoord">Begin 2008 is onder leiding van het arrondissementsparket te Amsterdam een strafrechtelijk onderzoek gestart naar mensenhandel.
               M.O. was één van de hoofdverdachten in het onderzoek. 
            </text:p>
      <text:p text:style-name="antwoord">M.O. is op 11 november 2008 aangehouden en in verzekering gesteld. Ter (pro forma) zitting van 15 juli 2009 is de voorlopige
               hechtenis van M.O. geschorst tot 23 november 2009, de datum van de inhoudelijke behandeling, onder de bijzondere voorwaarde
               dat hij op geen enkele wijze contact zou opnemen met de (8) slachtoffers. 
            </text:p>
      <text:p text:style-name="antwoord">De rechtbank te Amsterdam heeft het in de prostitutie brengen en het uitbuiten van twee slachtoffers bewezen geacht, alsmede
               het witwassen van opbrengsten uit die prostitutie. M.O. is bij vonnis van 23 december 2009 veroordeeld tot een gevangenisstraf
               van vier jaren en een voorwaardelijke jeugddetentie van zes maanden (voor feiten gepleegd toen hij nog minderjarig was). Tegen
               dit vonnis is zowel door de verdachte als door de officier van justitie hoger beroep ingesteld. 
            </text:p>
      <text:p text:style-name="antwoord">Tijdens de pro forma zitting van 23 april 2010 is door de raadsman van M.O. mondeling een schorsingsverzoek gedaan, onder
               meer in verband met de ernstig zieke moeder van M.O. en de schorsing in eerste aanleg. De advocaat-generaal heeft zich ter
               zitting verzet tegen schorsing. Het gerechtshof te Amsterdam heeft met ingang van 26 april 2010 de schorsing van de voorlopige
               hechtenis gelast tot de volgende zitting op 16 juli 2010, onder de bijzondere voorwaarde dat M.O. op geen enkele wijze contact
               zal onderhouden met 7 (met name genoemde) slachtoffers in de strafzaak. In een persverklaring van het gerechtshof is in het
               kader van de onderbouwing van die beslissing verwezen naar het feit dat de voorlopige hechtenis van M.O. eerder geschorst
               is en M.O. zich toen heeft gehouden aan de hem opgelegde voorwaarden, alsmede naar het feit dat de  moeder van M.O ernstig
               ziek was.
            </text:p>
      <text:h text:outline-level="2" text:style-name="stuktitel">Vraag 3
            </text:h>
      <text:p text:style-name="vraag">Wat is de stand van zaken van de aangekondigde wetswijziging ten aanzien artikel 80 van het Wetboek van Strafvordering, waarbij
               de beleidsvrijheid van rechters om te kijken naar persoonlijke omstandigheden te kijken bij het verlenen van schorsing van
               voorlopige hechtenis wordt beperkt? 
            </text:p>
      <text:h text:outline-level="2" text:style-name="stuktitel">Antwoord 3
            </text:h>
      <text:p text:style-name="antwoord">Ik verwijs u hieromtrent naar het antwoord op de vragen 5 en 6 van de leden De Roon en Wilders (beiden PVV), ingezonden 29 april
               2010 (vraagnummer 2010Z07625).
            </text:p>
      <text:h text:outline-level="2" text:style-name="stuktitel">Vraag 4
            </text:h>
      <text:p text:style-name="vraag">In hoeverre zou de procedure om tijdelijke vrijlating te verlenen aan personen die zich in de situatie zoals die van M. O.
               bevinden anders zijn geweest als de aangekondigde wetswijziging al in werking zou zijn getreden?
            </text:p>
      <text:h text:outline-level="2" text:style-name="stuktitel">Antwoord 4
            </text:h>
      <text:p text:style-name="antwoord">In dat geval zou de beslissing omtrent een dergelijk verlof zijn voorbehouden aan de directeur van de inrichting, die dergelijke
               beslissingen onder mijn verantwoordelijkheid neemt.
            </text:p>
      <text:h text:outline-level="2" text:style-name="stuktitel">Vraag 5 en 6
            </text:h>
      <text:p text:style-name="vraag">Is het waar dat een schorsingsverzoek is ingediend zonder dat slachtoffers hiervan op de hoogte zijn gesteld? Is het waar
               dat de slachtoffers via de media moesten vernemen dat M. O. vrijgelaten is en zich pas op 16 juli 2010 zich weer moet melden?
               
            </text:p>
      <text:p text:style-name="vraag">Hoe kan het dat het Openbaar Ministerie te laat de slachtoffers heeft geïnformeerd over de vrijlating van M. O?</text:p>
      <text:h text:outline-level="2" text:style-name="stuktitel">Antwoorden 5 en 6
            </text:h>
      <text:p text:style-name="antwoord">In het gehele onderzoek zijn 27 mogelijke slachtoffers geïdentificeerd, waarvan 8 een rechtstreekse relatie zouden hebben
               gehad met M.O. Deze 8 mogelijke slachtoffers worden genoemd in de tenlastelegging van M.O. 
            </text:p>
      <text:p text:style-name="antwoord">Het schorsingsverzoek is ter zitting van 23 april 2010 mondeling gedaan door de raadsman van M.O.. Daarop is getracht de voornoemde
               8 mogelijke slachtoffers te bereiken teneinde hen op de hoogte te stellen van de schorsing, met uitzondering van 3 slachtoffers
               die expliciet hadden laten weten op geen enkele wijze contact te willen met politie of justitie. Eén slachtoffer is nog dezelfde
               avond geïnformeerd. Van 2 slachtoffers van buitenlandse komaf zijn slechts vermoedelijke adressen bekend. Zij zijn schriftelijk
               op de hoogte gesteld. Twee van de 8 slachtoffers konden eerst op woensdag 28 april worden bereikt. 
            </text:p>
      <text:p text:style-name="antwoord">Ook de overige 19 slachtoffers uit het onderzoek zijn vanaf laatstgenoemde datum per brief op de hoogte gebracht van de schorsing,
               met uitzondering van de personen die expliciet hadden laten weten op geen enkele wijze contact te willen met politie of justitie.
               In de brief is aan de slachtoffers op de kortst mogelijke termijn een gesprek aangeboden met de advocaat-generaal die met
               de zaak is belast.
            </text:p>
      <text:h text:outline-level="2" text:style-name="stuktitel">Vraag 7
            </text:h>
      <text:p text:style-name="vraag">Bent u bereid deze vragen vóór dinsdag 11 mei aanstaande te beantwoorden?</text:p>
      <text:h text:outline-level="2" text:style-name="stuktitel">Antwoord 7
            </text:h>
      <text:p text:style-name="antwoord">Ja.</text:p>
      <text:h text:outline-level="2" text:style-name="kamervraagopmerking_kop">Toelichting
            </text:h>
      <text:p text:style-name="kamervraagopmerking">
               Deze vragen dienen ter aanvulling op eerdere vragen ter zake van de leden De Roon en Wilders (beiden PVV), ingezonden 29 april
               2010 (vraagnummer 2010Z076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