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91</text:p>
      <text:p text:style-name="kamervragen">Vragen van de leden 
            De Roon
            en 
            Wilders
            (beiden PVV) aan de minister van Justitie over het detentieverlof voor een misdadiger (ingezonden 29 april 2010).
         </text:p>
      <text:p text:style-name="kamervragen">Antwoord van minister 
            Hirsch Ballin
            (Justitie) (ontvangen 11 mei 2010).
         </text:p>
      <text:h text:outline-level="2" text:style-name="stuktitel">Vraag 1
            </text:h>
      <text:p text:style-name="vraag">Kent u het bericht «Loverboy Murat O. mag op verlof»?<text:note text:id="ID-2010Z07625-d27e85" text:note-class="footnote"><text:note-citation text:label="1">1</text:note-citation><text:note-body><text:p> De Telegraaf, 29 april 2010</text:p><text:p>http://www.telegraaf.nl/binnenland/6627323/__Loverboy_Murat_O._vrij__.html?p=1,1</text:p></text:note-body></text:note>
               
            </text:p>
      <text:h text:outline-level="2" text:style-name="stuktitel">Antwoord 1
            </text:h>
      <text:p text:style-name="antwoord">Ja. Zie overigens ook mijn antwoord op de vragen van de leden Arib en Heerts over ditzelfde onderwerp. (Aanhangsel Handelingen,
               vergaderjaar 2009–2010, nr. 2492)
            </text:p>
      <text:h text:outline-level="2" text:style-name="stuktitel">Vraag 2
            </text:h>
      <text:p text:style-name="vraag">Kunt u zich de angst voorstellen van de slachtoffers van deze misdadiger?</text:p>
      <text:h text:outline-level="2" text:style-name="stuktitel">Antwoord 2
            </text:h>
      <text:p text:style-name="antwoord">Ja. Ik kan mij de angst van de slachtoffers voorstellen.</text:p>
      <text:h text:outline-level="2" text:style-name="stuktitel">Vraag 3
            </text:h>
      <text:p text:style-name="vraag">Kunt u zich de woede voorstellen van grote aantallen Nederlanders over het feit dat met de persoonlijke omstandigheden van
               deze gewetenloze misdadiger rekening is gehouden?
            </text:p>
      <text:h text:outline-level="2" text:style-name="stuktitel">Antwoord 3
            </text:h>
      <text:p text:style-name="antwoord">Ja, ik kan mij deze woede voorstellen. </text:p>
      <text:h text:outline-level="2" text:style-name="stuktitel">Vraag 4
            </text:h>
      <text:p text:style-name="vraag">Heeft het Openbaar Ministerie (OM) ingestemd met de verlofverlening aan deze crimineel? Zo ja, waarom? Zo nee, heeft het OM
               beroep ingesteld tegen die verlofverlening? Zo nee, waarom niet? 
            </text:p>
      <text:h text:outline-level="2" text:style-name="stuktitel">Antwoord 4
            </text:h>
      <text:p text:style-name="antwoord">Het OM heeft zich tegen het verzoek verzet. Tegen de beslissing van het Hof staat geen hoger beroep open.</text:p>
      <text:h text:outline-level="2" text:style-name="stuktitel">Vraag 5 en 6
            </text:h>
      <text:p text:style-name="vraag">Wilt u ervoor zorgen dat het verlof van deze schurk onmiddellijk wordt ingetrokken zodat hij vanavond weer achter de tralies
               zit? Of accepteert u het dat, na de schandelijke vrijlating van S. B., nu ook diens criminele compaan M. O. op vrije voeten
               is? 
            </text:p>
      <text:p text:style-name="vraag">Bent u bereid met spoed een wetsvoorstel in te dienen dat het onmogelijk maakt dat rechters de persoonlijke omstandigheden
               van schurken mee laten wegen bij beslissingen over hun detentie? Zo nee, waarom niet?
            </text:p>
      <text:h text:outline-level="2" text:style-name="stuktitel">Antwoord 5 en 6
            </text:h>
      <text:p text:style-name="antwoord">Het is de beslissing van het gerechtshof te Amsterdam om de voorlopige hechtenis van O. te schorsen. Ik heb – zoals u bekend
               is – een wetsvoorstel in voorbereiding dat regelt dat de besluitvorming omtrent het tijdelijk verlaten van een inrichting
               vanwege persoonlijke omstandigheden tijdens de tenuitvoerlegging van de voorlopige hechtenis door de minister van Justitie
               en niet langer door de rechter plaatsvindt. Dit concept-wetsvoorstel gaat binnenkort voor advies naar de Raad van State en
               zal daarna bij de Tweede Kamer worden ingedie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