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0</text:p>
      <text:p text:style-name="kamervragen">Vragen van de leden 
            Van Vroonhoven-Kok
            en 
            Atsma
            (beiden CDA) aan de staatssecretaris van Onderwijs, Cultuur en Wetenschap en de minister van Landbouw, Natuur en Voedselkwaliteit
            over de Wet op de archeologische monumentenzorg (ingezonden 7 april 2010).
         </text:p>
      <text:p text:style-name="kamervragen">Antwoord van staatssecretaris 
            Van Bijsterveldt-Vliegenthart
            (Onderwijs, Cultuur en Wetenschap), mede namens de  minister van Landbouw, Natuur en Voedselkwaliteit (ontvangen 11 mei 2010).
         </text:p>
      <text:h text:outline-level="2" text:style-name="stuktitel">Vraag 1
            </text:h>
      <text:p text:style-name="vraag">Heeft u kennisgenomen van het bericht «Laanboomtelers balen van Wet op de archeologische monumentenzorg»?<text:note text:id="ID-2010Z06179-d27e85" text:note-class="footnote"><text:note-citation text:label="1">1</text:note-citation><text:note-body><text:p> De Telegraaf en De Gelderlander, 25 maart 2010.</text:p></text:note-body></text:note>
               
            </text:p>
      <text:h text:outline-level="2" text:style-name="stuktitel">Antwoord 1
            </text:h>
      <text:p text:style-name="antwoord">Ja.</text:p>
      <text:h text:outline-level="2" text:style-name="stuktitel">Vraag 2
            </text:h>
      <text:p text:style-name="vraag">Hoe staan deze signalen in verhouding tot het aangenomen amendement Vroonhoven-Kok<text:note text:id="ID-2010Z06179-d27e105" text:note-class="footnote"><text:note-citation text:label="2">2</text:note-citation><text:note-body><text:p> Kamerstuk 29 259, nr. 24.
                  
               </text:p></text:note-body></text:note>, dat ervoor zorgt dat bodemverstoringen op huis-, tuin-, en keukenniveau buiten de wettelijke reikwijdte blijven?
            </text:p>
      <text:h text:outline-level="2" text:style-name="stuktitel">Antwoord 2
            </text:h>
      <text:p text:style-name="antwoord">Het amendement Vroonhoven-Kok, opgenomen in artikel 41a Monumentenwet 1988 (MW1988), leidt ertoe dat projecten met een oppervlakte
               kleiner dan 100m2 niet vergunningplichtig zijn zoals bedoeld in de artikelen 39, 40 en 41 van de Mw1988. In de gemeente Neder-Betuwe
               hebben boomkwekers in totaal circa 1.400 hectare in gebruik en wil de sector dit graag met enkele honderden hectares uitbreiden.
               Hier is geen sprake van kleine projecten op huis, tuin- en keukenniveau waarop de vrijstelling van 100m2 van toepassing is
               zoals bedoeld in het amendement Vroonhoven Kok.
            </text:p>
      <text:h text:outline-level="2" text:style-name="stuktitel">Vraag 3
            </text:h>
      <text:p text:style-name="vraag">Kunnen gemeenten zelf het vooronderzoek doen om de verwachtingskaart te verkleinen om zo te komen tot een reële archeologische
               verwachtingskaart?
            </text:p>
      <text:h text:outline-level="2" text:style-name="stuktitel">Antwoord 3
            </text:h>
      <text:p text:style-name="antwoord">Ja, gemeenten kunnen zelf een gedetailleerde verwachtingskaart laten maken. In het eerste lid van artikel 38a is bepaald dat
               de gemeenteraad bij de vaststelling van een bestemmingsplan en bij de bestemming van de in het plan begrepen grond rekening
               houdt met de in de grond aanwezige dan wel te verwachten monumenten. In de praktijk laten veel gemeenten in de voorbereidingsfase
               van een nieuw bestemmingsplan een gedetailleerde archeologische verwachtingskaart maken en verbinden ze daar ook conclusies
               aan in het desbetreffende bestemmingsplan.
            </text:p>
      <text:h text:outline-level="2" text:style-name="stuktitel">Vraag 4
            </text:h>
      <text:p text:style-name="vraag">Kan bij het opstellen van een reële archeologische verwachtingskaart rekening gehouden worden met het op een zo kosten-effectief
               en efficiënt mogelijke wijze behouden van archeologische waarden?
            </text:p>
      <text:h text:outline-level="2" text:style-name="stuktitel">Antwoord 4
            </text:h>
      <text:p text:style-name="antwoord">Ja, dit is één van de uitgangspunten van de wet.</text:p>
      <text:h text:outline-level="2" text:style-name="stuktitel">Vraag 5
            </text:h>
      <text:p text:style-name="vraag">Deelt u de mening dat een uitzondering voor het doen van een archeologisch onderzoek indien het gaat om graafwerkzaamheden
               in eigen grond met een diepte van ten hoogste 50 cm reëel is? Zo, nee waarom niet? Zo, ja op welke wijze dan wel?
            </text:p>
      <text:h text:outline-level="2" text:style-name="stuktitel">Antwoord 5
            </text:h>
      <text:p text:style-name="antwoord">Nee, een generieke vrijstelling tot 50 cm beneden maaiveld acht ik ongewenst, omdat heel veel archeologische waarden zich
               in die laag bevinden. Wel is het mogelijk om – nadat is vastgesteld dat de archeologie wél dieper zit – het bestemmingsplan
               daarop aan te passen.
            </text:p>
      <text:p text:style-name="antwoord">Met het amendement Vroonhoven-Kok zijn voldoende waarborgen gegeven dat kleinere ingrepen onnodig worden belemmerd in de uitvo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