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86</text:p>
      <text:p text:style-name="kamervragen">Vragen van de leden 
            Smilde
            en 
            Jager
            (beiden CDA) aan de minister van Volksgezondheid, Welzijn en Sport over het bericht «Menzis legt Refaja wil op» (ingezonden
            13 april 2010).
         </text:p>
      <text:p text:style-name="kamervragen">Antwoord van minister 
            Klink
            (Volksgezondheid, Welzijn en Sport) (ontvangen 7 mei 2010)
         </text:p>
      <text:h text:outline-level="2" text:style-name="stuktitel">Vraag 1
            </text:h>
      <text:p text:style-name="vraag">Kent u het bericht «Menzis legt Refaja wil op»?<text:note text:id="ID-2010Z06545-d27e87" text:note-class="footnote"><text:note-citation text:label="1">1</text:note-citation><text:note-body><text:p> Dagblad van het Noorden, 7 april 2010.</text:p></text:note-body></text:note>
               
            </text:p>
      <text:h text:outline-level="2" text:style-name="stuktitel">Antwoord 1
            </text:h>
      <text:p text:style-name="antwoord">Ja, ik heb van het bericht kennis genomen.</text:p>
      <text:h text:outline-level="2" text:style-name="stuktitel">Vraag 2
            </text:h>
      <text:p text:style-name="vraag">Deelt u de opvatting van deze zorgverzekeraar dat in het gebied van Oost-Groningen slechts plaats is voor één ziekenhuis?</text:p>
      <text:h text:outline-level="2" text:style-name="stuktitel">Antwoord 2
            </text:h>
      <text:p text:style-name="antwoord">Uit de informatie die mij bereikt heeft blijkt niet dat de zorgverzekeraar Menzis de opvatting heeft dat er slechts plaats
               is voor één ziekenhuis in het gebied van Oost-Groningen. Menzis heeft op mijn verzoek laten weten zich zorgen te maken over
               de kwaliteit en de betaalbaarheid van de zorg als gevolg van de krimp in de regio en de vereiste volumes die worden gesteld
               aan de kwaliteit van zorg. Daar komt nog bij dat het moeilijk is voldoende zorgprofessionals aan te trekken. Gelet op deze
               ontwikkelingen, die deels ook zullen doorzetten in de toekomst, is het volgens Menzis noodzakelijk in overleg en samenwerking
               met de ziekenhuizen te komen tot een geïntegreerde visie op de toekomstige inrichting van de ziekenhuiszorg in de regio. Ik
               vind dat hierin voor de zorgverzekeraar een belangrijke taak ligt. Om die reden sta ik achter de verantwoordelijkheid die
               de zorgverzekeraar Menzis in deze kwestie neemt, met inachtneming van de verantwoordelijkheid die de overheid heeft als cruciale
               zorgfuncties bereikbaar zijn en blijven. 
            </text:p>
      <text:h text:outline-level="2" text:style-name="stuktitel">Vraag 3
            </text:h>
      <text:p text:style-name="vraag">Wanneer de wens van de zorgverzekeraar werkelijkheid wordt en er één ziekenhuis aan de A7 bij Zuidbroek zou komen, wat zijn
               dan de consequenties voor de bereikbaarheid van acute zorg in het adherentiegebied van het Refajaziekenhuis?
            </text:p>
      <text:h text:outline-level="2" text:style-name="stuktitel">Antwoord 3
            </text:h>
      <text:p text:style-name="antwoord">Allereerst is niet vastgesteld of de komst van één ziekenhuis aan de A7 bij Zuidbroek de uitdrukkelijke wens van de zorgverzekeraar
               Menzis is. Menzis heeft aangegeven dat er vooralsnog geen concrete voorstellen liggen voor de toekomstige inrichting van de
               ziekenhuiszorg in de regio Oost-Groningen. 
            </text:p>
      <text:p text:style-name="antwoord">Op dit moment analyseert het RIVM op mijn verzoek de bereikbaarheid van de acute zorg in de regio Noord en Oost Groningen.
               Hiertoe zal het RIVM een aantal scenario’s uitwerken op basis van de beschikbaarheid van het aantal SEH’s en de consequenties
               voor de bereikbaarheid van de acute zorg voor de inwoners en de omliggende gebieden indien één of meer SEH’s hun deuren zouden
               sluiten. Ik zal u na ontvangst van de uitkomsten schriftelijke informeren over de bereikbaarheid van de acute zorg in de regi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