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84</text:p>
      <text:p text:style-name="kamervragen">Vragen van het lid 
            Thieme
            (PvdD) aan de ministers van Volkshuisvesting, Ruimtelijke Ordening en Milieubeer en van Landbouw, Natuur en Voedselkwaliteit
            over de resultaten van een onderzoek naar het gebruik van luchtwassers (ingezonden 4 mei 2010).
         </text:p>
      <text:p text:style-name="kamervragen">Mededeling, 3 mei 2010.
         </text:p>
      <text:h text:outline-level="2" text:style-name="kamervraagopmerking_kop">Mededeling
            </text:h>
      <text:p text:style-name="kamervraagopmerking">Deze vragen mogen als ingetrokken worden beschouwd en behoeven geen beantwoor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