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83</text:p>
      <text:p text:style-name="kamervragen">Vragen van het lid 
            Ouwehand
            (PvdD) aan de minister van Landbouw, Natuur en Voedselkwaliteit over het importeren van reuzenpanda’s uit China (ingezonden
            8 april 2010).
         </text:p>
      <text:p text:style-name="kamervragen">Antwoord van minister 
            Verburg
            (Landbouw, Natuur en Voedselkwaliteit) (ontvangen  6 mei 2010).
         </text:p>
      <text:h text:outline-level="2" text:style-name="stuktitel">Vraag 1
            </text:h>
      <text:p text:style-name="vraag">Bent u op de hoogte van de plannen van Dierenpark Emmen om één of meer reuzenpanda’s te importeren uit China? Hoe beoordeelt
               u deze plannen? 
            </text:p>
      <text:h text:outline-level="2" text:style-name="stuktitel">Vraag 2
            </text:h>
      <text:p text:style-name="vraag">Kunt u uiteenzetten hoe de aantasting van het welzijn van het dier zich verhoudt tot het doel van het dierenpark om met de
               panda extra publiek te trekken? 
            </text:p>
      <text:h text:outline-level="2" text:style-name="stuktitel">Vraag 3
            </text:h>
      <text:p text:style-name="vraag">Kunt u uiteenzetten aan welke regelgeving de import van panda’s uit China gebonden is, zowel vanuit Nederlandse als vanuit
               Chinese zijde? Op welke wijze wordt er toezicht gehouden op de naleving van deze regels? 
            </text:p>
      <text:h text:outline-level="2" text:style-name="stuktitel">Vraag 4
            </text:h>
      <text:p text:style-name="vraag">Kunt u uiteenzetten welke (internationale) afspraken er zijn gemaakt over fokprogramma’s met panda’s? Onderschrijft u de constatering
               dat pogingen om met panda’s te fokken in gevangenschap vrijwel nooit tot een positief resultaat hebben geleid en al helemaal
               niet tot een succesvolle terugkeer in de natuur? Zo ja, welke conclusies verbindt u aan deze constatering? Zo nee, waarom
               denkt u dat fokprogramma’s voor panda’s in gevangschap wel succesvol zijn? 
            </text:p>
      <text:h text:outline-level="2" text:style-name="stuktitel">Vraag 5
            </text:h>
      <text:p text:style-name="vraag">Kunt u bevestigen dat vrijwel alle in gevangenschap levende reuzenpanda’s het eigendom zijn van de Chinese overheid en dat
               er sprake is van een «bruikleenovereenkomst» en een hoge vergoeding wanneer een panda voor een bepaalde periode wordt «uitgeleend»
               aan een buitenlandse dierentuin? Zo ja, hoe hoog zijn de vergoedingen die aan de Chinese overheid moeten worden betaald en
               hoe beoordeelt u deze bruikleenconstructie? Zo nee, hoe zit het dan? 
            </text:p>
      <text:h text:outline-level="2" text:style-name="stuktitel">Antwoord 1, 2, 3, 4 en 5
            </text:h>
      <text:p text:style-name="antwoord">Naar aanleiding van uw vragen, is contact opgenomen met het Dierenpark Emmen. Of er reuzenpanda’s naar Emmen komen, is nog
               niet zeker, want de besprekingen bevinden zich nog in een oriënterende fase. Het Dierenpark zou mee willen doen aan het fokprogramma
               voor reuzenpanda’s. Het zou gaan om panda’s die gefokt zijn in een opvangcentrum en die niet geherintroduceerd kunnen worden
               in het wild. Reuzenpanda’s zijn een bijzonder bedreigde diersoort en dat is reden genoeg om te proberen reuzenpanda’s te fokken,
               ook al is dit niet altijd succesvol. Soms lukt het namelijk wel. De voorwaarden van Chinese zijde zijn nog niet bekend, maar
               wel is duidelijk dat deze hoog zullen zijn. Over een bruikleenovereenkomst is nog niets bekend.
            </text:p>
      <text:p text:style-name="alineagroep">De wettelijke voorschriften die gelden voor het invoeren en vervoeren van dieren in Nederland, zien toe op de bescherming
                  van bedreigde diersoorten, de bescherming van het welzijn van die dieren tijdens transport, alsmede veterinaire eisen ten
                  behoeve van de bescherming van mens, dier en milieu. 
               </text:p>
      <text:p text:style-name="alineagroep">Deze voorschriften zijn te vinden in de basisverordening CITES (verordening (EG) nr. 338/97), de Transportverordening (verordening
                  (EG) nr. 2005/1) en diverse Europese veterinaire regelgeving. De uitvoering daarvan is vastgelegd bij of krachtens de Flora-
                  faunawet respectievelijk de Gezondheids- welzijnswet voor dieren. Afhankelijk van het soort dier worden er vergunningsverplichtingen
                  opgelegd en worden er eisen gesteld aan de wijze van vervoer, aan de verzorging tijdens het vervoer en aan het vervoermiddel
                  waarmee het dier wordt vervoerd. Het toezicht op de naleving van deze voorschriften wordt uitgevoerd door de Algemene Inspectiedienst,
                  de Voedsel en Waren Autoriteit en de Douane gezamenlijk. 
               </text:p>
      <text:p text:style-name="alineagroep">Voor het doen en laten van dierentuinen is het Dierentuinenbesluit relevant. </text:p>
      <text:p text:style-name="alineagroep.end">Dit besluit bevat houderij- en huisvestingsvoorschriften en voorschriften met betrekking tot de verzorging en veiligheid van
                  de dieren. Voorts zijn doelstellingen opgenomen met betrekking tot de rol van dierentuinen op het gebied van educatie en bewustmaking
                  van het publiek, wetenschappelijk onderzoek en de bevordering van de instandhouding van de diersoorten.
               </text:p>
      <text:p text:style-name="antwoord">Het land van herkomst, zoals in dit geval China, is verantwoordelijk voor de wetgeving ter zake van de uitvoer van dieren
               vanaf hun grond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