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80</text:p>
      <text:p text:style-name="kamervragen">Vragen van het lid 
            Peters
            (GroenLinks) aan de minister van Buitenlandse Zaken over het humanitaire «Gaza Freedom Flotilla»-initiatief (ingezonden 27 mei
            2010).
         </text:p>
      <text:p text:style-name="kamervragen">Antwoord van minister 
            Verhagen
            (Buitenlandse Zaken) (ontvangen 1 juni 2010).
         </text:p>
      <text:h text:outline-level="2" text:style-name="stuktitel">Vraag 1, 2, 3, 4 en 5
            </text:h>
      <text:p text:style-name="vraag">Bent u bekend met het bericht «Turkey to Israel: Lift blockade of Gaza»<text:note text:id="ID-2010Z08849-d28e82" text:note-class="footnote"><text:note-citation text:label="1">1</text:note-citation><text:note-body><text:p> Ha’aretz, 25 mei 2010.</text:p></text:note-body></text:note> waarin Israël aangeeft de negen schepen met humanitaire goederen voor Gaza van het «Gaza Freedom Flotilla»-initiatief de
               toegang tot Gaza te zullen blokkeren?
            </text:p>
      <text:p text:style-name="vraag">Is het waar dat Israël heeft gedreigd geweld te gebruiken om de schepen te zullen weren? Deelt u de mening dat het ongepast
               en onacceptabel is als Israël geweld inzet tegen dit onafhankelijke, non-profit initiatief ter ondersteuning van de bevolking
               van Gaza, die te maken heeft met grote voedsel- en medicijnentekorten en na de Gaza-oorlog geen enkele mogelijkheid heeft
               gekregen tot opbouw van het totaal verwoeste gebied door de blokkade van Israël? 
            </text:p>
      <text:p text:style-name="vraag">Bent u bereid dit humanitaire initiatief te beschermen als dit nodig blijkt? Zo nee, waarom niet? Zo ja, welke stappen zult
               u ondernemen? Bent u bereid er bij de Israëlische autoriteiten op aan te dringen af te zien van geweld en de schepen door
               te laten? 
            </text:p>
      <text:p text:style-name="vraag">Deelt u de mening dat het aanbod van Israël om de producten via een reguliere grensovergang Gaza binnen te brengen onvoldoende
               en ongeloofwaardig is, omdat Israël tegelijkertijd via die grensovergangen veel te weinig humanitaire goederen toelaat waardoor
               de bevolking van Gaza al jarenlang in schrijnende omstandigheden leeft?
            </text:p>
      <text:p text:style-name="vraag">Wilt u, aangezien de schepen al onderweg zijn, bovenstaande vragen deze week nog beantwoorden?</text:p>
      <text:h text:outline-level="2" text:style-name="stuktitel">1, 2, 3, 4 en 5
            </text:h>
      <text:p text:style-name="antwoord">Deze vragen zijn beantwoord bij brief van 1 juni 2010 (Aanhangsel Handelingen, vergaderjaar 2009-2010, nr. 247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