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6</text:p>
      <text:p text:style-name="kamervragen">Vragen van het lid 
            Koopmans
            (CDA) aan de minister van Verkeer en Waterstaat over een groen geluidsscherm (ingezonden 6 april 2010).
         </text:p>
      <text:p text:style-name="kamervragen">Antwoord van minister 
            Eurlings
            (Verkeer en Waterstaat) (ontvangen 11 mei 2010).
         </text:p>
      <text:h text:outline-level="2" text:style-name="stuktitel">Vraag 1
            </text:h>
      <text:p text:style-name="vraag">Kent u de artikelen «Innovatieve luchtschermen leiden niet tot betere luchtkwaliteit» en «Geluidsscherm zuivert lucht zeker
               wel»?<text:note text:id="ID-2010Z06004-d27e79" text:note-class="footnote"><text:note-citation text:label="1">1</text:note-citation><text:note-body><text:p> Cobouw, 12 resp. 19 maart 2010.</text:p></text:note-body></text:note>
               
            </text:p>
      <text:h text:outline-level="2" text:style-name="stuktitel">Antwoord 1
            </text:h>
      <text:p text:style-name="antwoord">Ik ben bekend met de genoemde artikelen.</text:p>
      <text:h text:outline-level="2" text:style-name="stuktitel">Vraag 2
            </text:h>
      <text:p text:style-name="vraag">Is de bewering waar dat enerzijds geen significant effect is gemeten bij de test van het geluidsscherm van CleanScreen, maar
               dat anderzijds dit scherm wel het equivalent van de fijnstofuitstoot van 8000 vrachtwagens per dag blijkt te hebben afgevangen?
            </text:p>
      <text:h text:outline-level="2" text:style-name="stuktitel">Antwoord 2
            </text:h>
      <text:p text:style-name="antwoord">In de proef van het Innovatieprogramma Luchtkwaliteit (IPL) is er geen significant verschil gemeten tussen het effect van
               een standaard geluidsscherm en het effect van het scherm «CleanScreen» op de luchtkwaliteit. In een proef van «CleanScreen»
               zelf is voor een andere meetopzet gekozen en is iets anders gemeten. 
            </text:p>
      <text:p text:style-name="antwoord">In de Proeftuin Schermen van het IPL is getest of geluidsschermen de luchtkwaliteit kunnen verbeteren op die plaatsen waar
               mensen in verhoogde mate aan vervuiling worden blootgesteld. Met de gekozen meetopzet wordt antwoord gegeven op die onderzoeksvraag.
               De meetmethoden zijn door een internationaal wetenschappelijk comité getoetst en valide bevonden. De methoden zijn bovendien
               in overeenstemming met de Nederlandse regelgeving (Regeling Beoordeling Luchtkwaliteit). Deze regeling is erop gericht te
               bepalen of de luchtkwaliteit daar verbetert waar dit het meest van belang is. 
            </text:p>
      <text:p text:style-name="antwoord">Na analyse kan geconcludeerd worden dat het scherm »Cleanscrean» positieve effecten heeft op de concentraties gemeten stoffen
               achter het scherm, maar dat dit effect niet significant beter is (het effect leek zelfs wat minder goed) dan het effect van
               het referentiescherm. Andere beproefde innovatieve schermen (7 in totaal) lieten vergelijkbare resultaten zien; het referentiescherm
               bleek in de praktijk het beste te werken voor luchtkwaliteit.
            </text:p>
      <text:p text:style-name="antwoord">De meetopzet in de proef van de ontwerper van het scherm «CleanScreen» geeft geen antwoord op de vraag of de luchtkwaliteit
               verbetert op die plaatsen waar mensen aan vervuiling worden blootgesteld en geeft daarmee geen antwoord op de vraag, zoals
               het IPL die heeft gesteld. Bovendien is de opzet niet door wetenschappelijke experts getoetst.   
            </text:p>
      <text:p text:style-name="antwoord">De leverancier van «CleanScreen» (BAM) heeft onderzocht hoeveel fijn stof op het scherm is neergeslagen in de periode dat
               het scherm beproefd werd in de Proeftuin Schermen. Daarbij werd een effect van een equivalent van 8000 vrachtwagens per dag
               gevonden. De vraag of de luchtkwaliteit achter het scherm ook significant meer is verbeterd dan met een standaard scherm is
               daarmee niet beantwoord. 
            </text:p>
      <text:h text:outline-level="2" text:style-name="stuktitel">Vraag 3
            </text:h>
      <text:p text:style-name="vraag">Kunt u de schijnbare tegenstrijdigheid tussen deze resultaten verklaren? Zou het zo kunnen zijn dat de winst in luchtkwaliteit
               in een groter gebied is «neergeslagen» dan eerder was aangenomen?
            </text:p>
      <text:h text:outline-level="2" text:style-name="stuktitel">Antwoord 3
            </text:h>
      <text:p text:style-name="antwoord">Zie ook de beantwoording van vraag 2. In de twee proeven zijn verschillende zaken onderzocht. In de Proeftuin Schermen stond
               de vraag centraal in hoeverre de luchtkwaliteit achter het scherm is verbeterd, de proef van BAM geeft antwoord op de vraag
               of het scherm fijnstof afvangt.   Er is in mijn ogen geen sprake van een tegenstrijdigheid, maar van een andere onderzoeksvraag.
               Hierdoor zijn de resultaten niet te vergelijken. 
            </text:p>
      <text:p text:style-name="antwoord">Dat is niet uit te sluiten, maar in de proef niet gemeten. Er is door het IPL gemeten op drie afstanden achter het scherm
               (5, 10 en 28,5 meter achter het scherm, steeds op 1,5 meter boven maaiveld). 
            </text:p>
      <text:h text:outline-level="2" text:style-name="stuktitel">Vraag 4
            </text:h>
      <text:p text:style-name="vraag">Bent u van mening dat de winter het meest geschikte seizoen is om een groen geluidsscherm te testen?</text:p>
      <text:h text:outline-level="2" text:style-name="stuktitel">Antwoord 4
            </text:h>
      <text:p text:style-name="antwoord">Eén van de andere beproefde innovatieve schermen was een groen geluidsscherm (ook een scherm van BAM). Dit scherm bestond
               louter en alleen uit vegetatie. Dit scherm is beproefd in de Proeftuin Schermen in de periode december 2007 – maart 2008,
               dus in de winter. Hoewel het scherm bestond uit een evergreen plant, zullen de bladen in de zomer wat anders van vorm en grootte
               zijn dan in de winter. 
            </text:p>
      <text:p text:style-name="antwoord">Wellicht had dit scherm in de zomer een betere prestatie laten zien. Echter, dit scherm liet in de beproefde periode zo weinig
               effect op de luchtkwaliteit zien dat de verwachting niet is dat dit veel beter was geweest in de zomer. 
            </text:p>
      <text:p text:style-name="antwoord">Tevens zal in een praktijksituatie een scherm het gehele jaar goed moeten presteren en zou het effect niet afhankelijk mogen
               zijn van het seizoen.
            </text:p>
      <text:h text:outline-level="2" text:style-name="stuktitel">Vraag 5
            </text:h>
      <text:p text:style-name="vraag">Zijn bovenstaande overwegingen voor u aanleiding vervolgonderzoek te doen naar de mogelijkheden om fijnstof af te vangen met
               groene of kunstmatige geluidswallen?
            </text:p>
      <text:h text:outline-level="2" text:style-name="stuktitel">Antwoord 5
            </text:h>
      <text:p text:style-name="antwoord">De resultaten laten duidelijk zien dat het beproefde groene scherm geen groter effect heeft op de luchtkwaliteit achter het
               scherm dan een standaard geluidscherm. Deze conclusie is wetenschappelijk gevalideerd. Ik zie dan ook geen aanleiding nader
               onderzoek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