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4</text:p>
      <text:p text:style-name="kamervragen">Vragen van het lid 
            van Gent
            (GroenLinks) aan de ministers van Onderwijs, Cultuur en Wetenschap en van Financiën over de kinderopvangtoeslag die niet wordt
            uitgekeerd aan burgers met chronisch zieke partners (ingezonden 22 april 2010).
         </text:p>
      <text:p text:style-name="kamervragen">Antwoord van minister 
            Rouvoet
            (Onderwijs, Cultuur en Wetenschap) (ontvangen 20 mei 2010).
         </text:p>
      <text:h text:outline-level="2" text:style-name="stuktitel">Vraag 1
            </text:h>
      <text:p text:style-name="vraag">Is het waar dat de belastingdienst geen kinderopvangtoeslag uitkeert aan burgers die een chronisch zieke partner thuis hebben,
               omdat deze volgens de belastingdienst in staat zijn om op de kinderen te passen? Zo ja, hoe kan volgens u een chronische zieke
               met bijvoorbeeld MS op zijn of haar kinderen passen? Waarom is er voor dit soort gevallen geen hardheidsclausule van toepassing?
               
            </text:p>
      <text:h text:outline-level="2" text:style-name="stuktitel">Antwoord 1
            </text:h>
      <text:p text:style-name="antwoord">De Belastingdienst keert geen toeslag uit aan deze ouders omdat dit onder Sociaal Medische Indicatie (SMI) valt. Dat is gemeentelijk
               beleid en daarvoor is geld beschikbaar gesteld in het gemeentefonds. 
            </text:p>
      <text:h text:outline-level="2" text:style-name="stuktitel">Vraag 2
            </text:h>
      <text:p text:style-name="vraag">Is het waar dat werkenden met een chronische zieke partner thuis wel in aanmerking kunnen komen voor een tegemoetkoming bij
               de gemeente? 
            </text:p>
      <text:h text:outline-level="2" text:style-name="stuktitel">Antwoord 2
            </text:h>
      <text:p text:style-name="antwoord">Ja.</text:p>
      <text:h text:outline-level="2" text:style-name="stuktitel">Vraag 3
            </text:h>
      <text:p text:style-name="vraag">Bent u bekend met de eisen die gemeenten stellen om in aanmerking te komen voor deze tegemoetkoming? Is het waar dat er bijvoorbeeld
               gemeenten zijn die de tegemoetkoming alleen toekennen voor mensen die op of onder het minimumloon zitten? 
            </text:p>
      <text:h text:outline-level="2" text:style-name="stuktitel">Antwoord 3
            </text:h>
      <text:p text:style-name="antwoord">SMI is gemeentelijk beleid. De gemeenten zijn autonoom in het bepalen van de eisen aan een tegemoetkoming voor de kinderopvang
               in het kader van SMI. 
            </text:p>
      <text:h text:outline-level="2" text:style-name="stuktitel">Vraag 4
            </text:h>
      <text:p text:style-name="vraag">Deelt u de mening dat het onwenselijk is dat werkenden met een modaal inkomen geen tegemoetkoming krijgen en dus zelf voor
               alle kosten van de kinderopvang moeten opdraaien? Zo nee, waarom niet? 
            </text:p>
      <text:h text:outline-level="2" text:style-name="stuktitel">Antwoord 4
            </text:h>
      <text:p text:style-name="antwoord">Deze beleidsafweging is aan de gemeente. Ik kan niet in de verantwoordelijkheid van de gemeente treden.</text:p>
      <text:h text:outline-level="2" text:style-name="stuktitel">Vraag 5
            </text:h>
      <text:p text:style-name="vraag">Welke mogelijkheden heeft u tot uw beschikking om ervoor te zorgen dat het werken van deze burgers niet belemmerd wordt? Hoe
               voorkomt u dat in de toekomst burgers hun baan moeten opgeven, omdat zij voor hun kinderen geen opvang kunnen betalen?
            </text:p>
      <text:h text:outline-level="2" text:style-name="stuktitel">Antwoord 5
            </text:h>
      <text:p text:style-name="antwoord">De ouders die onder de Wet kinderopvang vallen, ontvangen kinderopvangtoeslag en voor de ouders die onder SMI vallen is er
               budget beschikbaar in het gemeentefond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