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73</text:p>
      <text:p text:style-name="kamervragen">Vragen van de leden 
            Heijnen
            en 
            Depla
            (beiden PvdA) aan de staatssecretaris van Binnenlandse Zaken en Koninkrijksrelaties en de minister voor Wonen, Wijken en Integratie
            over fraude op de huizenmarkt (ingezonden 28 april 2010).
         </text:p>
      <text:p text:style-name="kamervragen">Mededeling van staatssecretaris 
            Bijleveld-Schouten
            (Binnenlandse Zaken en Koninkrijksrelaties), mede namens de minister voor Wonen, Wijken en Integratie (ontvangen 18 mei 2010).
         </text:p>
      <text:h text:outline-level="2" text:style-name="stuktitel">Vraag 1
            </text:h>
      <text:p text:style-name="vraag">Kent u het bericht «Fraude bederft de huizenmarkt»<text:note text:id="ID-2010Z07580-d27e85" text:note-class="footnote"><text:note-citation text:label="1">1</text:note-citation><text:note-body><text:p> de Volkskrant, 27 april 2010.</text:p></text:note-body></text:note> en herinnert u zich de antwoorden op de vragen van het lid Heijnen over het direct verstrekken van gegevens uit de GBA aan
               woningcorporaties<text:note text:id="ID-2010Z07580-d27e95" text:note-class="footnote"><text:note-citation text:label="2">2</text:note-citation><text:note-body><text:p> Aanhangsel Handelingen, vergaderjaar 2009–2010, nr. 888.
               </text:p></text:note-body></text:note>?
            </text:p>
      <text:h text:outline-level="2" text:style-name="stuktitel">Vraag 2
            </text:h>
      <text:p text:style-name="vraag">Waarom is er nog een steekproef nodig om fraude op de huizenmarkt aan te tonen terwijl uit de antwoorden op genoemde vragen<text:span text:style-name="superscript"><text:note-ref text:reference-format="text" text:ref-name="ID-2010Z07580-d27e95" text:note-class="footnote">2</text:note-ref></text:span> blijkt dat gemeenten nu al GBA-gegevens kunnen verstrekken aan woningbouwcorporaties en «uit eerder onderzoek is gebleken
               dat woonfraude in hoge mate bijdraagt aan verloedering en vervuiling»? 
            </text:p>
      <text:h text:outline-level="2" text:style-name="stuktitel">Vraag 3
            </text:h>
      <text:p text:style-name="vraag">Wordt er door gemeenten en woningbouwcorporaties voldoende gebruik gemaakt van de mogelijkheid, die de Wet GBA nu al biedt,
               om daarvoor toegesneden persoonsgegevens uit te wisselen met maatschappelijke partners zoals woningbouwcorporaties? Zo ja,
               waaruit blijkt dat en hoeveel gemeenten hebben in hun verordening met betrekking tot de GBA de mogelijkheid tot deze gegevensuitwisseling
               vastgelegd? Zo nee, waarom niet en hoe gaat u bewerkstelligen dat dit op korte termijn wel het geval wordt?
            </text:p>
      <text:h text:outline-level="2" text:style-name="stuktitel">Vraag 4
            </text:h>
      <text:p text:style-name="vraag">Waarom worden gegevens van woningbouwcorporaties niet stelselmatig gekoppeld aan gegevens uit de GBA, het kadaster, telefoonmaatschappijen
               en TNT Post? Bestaan er wettelijke belemmeringen, en zo ja, deelt u dan de mening dat die weggenomen dienen te worden en hoe
               gaat u dit bewerkstelligen? Komt het, in de antwoorden op genoemde vragen, aangekondigde wetsvoorstel inderdaad nog in de
               eerste helft van 2010 naar de Kamer?
            </text:p>
      <text:h text:outline-level="2" text:style-name="stuktitel">Vraag 5
            </text:h>
      <text:p text:style-name="vraag">Deelt u de mening van de programmaleider van het Centrum voor Criminaliteitspreventie en Veiligheid (CCV) dat buurtonderzoeken
               nodig zijn voor het opsporen van woonfraude? Zo ja, acht u hierin ook een taak weggelegd voor de overheid? Hoe gaat u die
               taak invullen? Zo nee, waarom niet?
            </text:p>
      <text:h text:outline-level="2" text:style-name="kamervraagopmerking_kop">Mededeling
            </text:h>
      <text:p text:style-name="kamervraagopmerking">Hierbij deel ik u mee, mede namens de minister voor Wonen, Wijken en Integratie, dat de beantwoording van de schriftelijke
               vragen van de leden Heijnen en Depla die zijn ingezonden op 28 april 2010 niet binnen de gestelde termijn van drie weken mogelijk
               is. De benodigde informatievergaring en interdepartementaal overleg vergen nog enige tijd.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