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2470</text:p>
      <text:p text:style-name="kamervragen">Vragen van de leden 
            Timmer
            en 
            Laaper
            (beiden PvdA) aan de ministers van Binnenlandse Zaken en Koninkrijksrelaties en van Sociale Zaken en Werkgelegenheid over
            de slechte bescherming van ambtenaren tegen agressie (ingezonden 26 april 2010).
         </text:p>
      <text:p text:style-name="kamervragen">Mededeling van minister 
            Hirsch Ballin
            (Binnenlandse Zaken en Koninkrijksrelaties), mede namens de minister van Sociale Zaken en Werkgelegenheid (ontvangen 18 mei
            2010).
         </text:p>
      <text:h text:outline-level="2" text:style-name="stuktitel">Vraag 1
            </text:h>
      <text:p text:style-name="vraag">Bent u bekend met het bericht dat werknemers in overheidsdienst nauwelijks worden beschermd tegen agressie en dat 60 tot 70%
               van de werkgevers in de (semi-)publieke sector de regels voor veilige arbeidsomstandigheden aan hun laars lapt?<text:note text:id="ID-2010Z07465-d27e85" text:note-class="footnote"><text:note-citation text:label="1">1</text:note-citation><text:note-body><text:p> AD, 1 april 2010.</text:p></text:note-body></text:note>
               
            </text:p>
      <text:h text:outline-level="2" text:style-name="stuktitel">Vraag 2
            </text:h>
      <text:p text:style-name="vraag">Deelt u de mening dat het schokkend is dat zo veel werkgevers in de publieke sector niet eens weten welke maatregelen zij
               verplicht zijn te treffen, laat staan ze uit te voeren? Temeer omdat u al sinds 26 oktober 2006 afspraken maakt met vertegenwoordigers
               van werkgevers en werknemers over maatregelen die genomen moeten worden om medewerkers met een publieke taak te beschermen
               tegen geweld en agressie, er de afgelopen jaren meerdere incidenten met agressie tegen mensen in publieke functies zijn geweest,
               en er ook vanuit de Kamer op is gehamerd op meer inzet in de structurele aanpak van dit probleem? 
            </text:p>
      <text:h text:outline-level="2" text:style-name="stuktitel">Vraag 3
            </text:h>
      <text:p text:style-name="vraag">Hoe verklaart u dit gebrek aan kennis van verplichtingen en gemaakte afspraken bij werkgevers? Gaat het om een communicatieprobleem
               of is hier ook een tekort aan gevoel voor urgentie? Wat gaat u hieraan doen? 
            </text:p>
      <text:h text:outline-level="2" text:style-name="stuktitel">Vraag 4
            </text:h>
      <text:p text:style-name="vraag">Verwacht u dat de publiciteitscampagne van de Arbeidsinspectie voldoende effect zal hebben op de kennis over en de houding
               van werkgevers ten aanzien van de bescherming tegen agressie tegen werknemers? Zo nee, wat stelt u verder nog voor om hier
               verbetering in te brengen? 
            </text:p>
      <text:h text:outline-level="2" text:style-name="stuktitel">Vraag 5
            </text:h>
      <text:p text:style-name="vraag">Wat vindt u van het bericht dat werkgevers na constatering van overtredingen de situatie over het algemeen binnen enkele maanden
               kunnen verbeteren? Is dit voor u reden om de Arbeidsinspectie sterker te laten inzetten op inspectie en handhaving? 
            </text:p>
      <text:h text:outline-level="2" text:style-name="kamervraagopmerking_kop">Mededeling
            </text:h>
      <text:p text:style-name="kamervraagopmerking">Naar aanleiding van de schriftelijke vragen van de leden Timmer en Laaper (beiden PvdA) over de slechte bescherming van ambtenaren
               tegen agressie, die werden ingezonden op 26 april 2010 met kenmerk 2010Z07465, deel ik u, mede namens mijn ambtgenoot van Sociale Zaken en Werkgelegenheid, mee dat het niet mogelijk is deze vragen binnen
               de gestelde termijn te beantwoorden. De oorzaak hiervan is dat nog niet alle gegevens zijn verkregen.
            </text:p>
      <text:p text:style-name="kamervraagopmerking">Beantwoording zal plaatsvinden zodra alle informatie is verkregen.</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