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9</text:p>
      <text:p text:style-name="kamervragen">Vragen van het lid 
            Van der Staaij
            (SGP) aan de staatssecretaris van Binnenlandse Zaken en Koninkrijksrelaties over een motie van de eilandsraad van Sint Eustatius
            tegen de invoering van het homohuwelijk, abortus en euthanasie (ingezonden 22 april 2010).
         </text:p>
      <text:p text:style-name="kamervragen">Antwoord van staatssecretaris 
            Bijleveld-Schouten
            (Binnenlandse Zaken en Koninkrijksrelaties) (ontvangen 18 mei 2010).
         </text:p>
      <text:h text:outline-level="2" text:style-name="stuktitel">Vraag 1
            </text:h>
      <text:p text:style-name="vraag">Hebt u kennisgenomen van het bericht dat de Eilandsraad van Sint Eustatius unaniem een motie heeft aangenomen die zich keert
               tegen het zonder discussie invoeren van het homohuwelijk, abortus en euthanasie?<text:note text:id="ID-2010Z07269-d27e84" text:note-class="footnote"><text:note-citation text:label="1">1</text:note-citation><text:note-body><text:p> Reformatorisch Dagblad en Nederlands Dagblad, 21 april 2010:  «Sint Eustatius tegen abortus en homohuwelijk».</text:p></text:note-body></text:note>
               
            </text:p>
      <text:h text:outline-level="2" text:style-name="stuktitel">Antwoord 1
            </text:h>
      <text:p text:style-name="antwoord">Ja. </text:p>
      <text:h text:outline-level="2" text:style-name="stuktitel">Vraag 2
            </text:h>
      <text:p text:style-name="vraag">Bent u bereid met een wetsvoorstel te komen dat het alsnog mogelijk maakt om het homohuwelijk, abortus en euthanasie niet
               in te voeren tegen de zin van de betrokkenen op de BES-eilanden?
            </text:p>
      <text:h text:outline-level="2" text:style-name="stuktitel">Antwoord 2
            </text:h>
      <text:p text:style-name="antwoord">De door Sint Eustatius aangenomen motie betreft de onderwerpen abortus, euthanasie en het huwelijk tussen personen van gelijk
               geslacht, waarover uw Kamer recentelijk drie amendementen heeft aangenomen. Deze amendementen zijn ingevoegd in het door uw
               Kamer inmiddels aangenomen voorstel voor de Aanpassingswet openbare lichamen Bonaire, Sint Eustatius en Saba dat naar verwachting
               binnenkort door de Eerste Kamer mondeling behandeld zal worden. Indien de Eerste Kamer het wetsvoorstel aanvaardt, zal op
               de BES-eilanden abortus binnen een jaar na de transitie worden gelegaliseerd, euthanasie binnen twee jaar, en zal het huwelijk
               tussen personen van gelijk geslacht binnen twee jaar mogelijk worden. Gezien het feit dat deze amendementen door uw Kamer
               zijn aangenomen zie ik geen aanleiding een wetvoorstel in te dienen dat – zoals u stelt – het alsnog mogelijk maakt om het
               homohuwelijk, abortus en euthanasie niet in te voeren tegen de zin van de betrokkenen op de BES-eila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