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67</text:p>
      <text:p text:style-name="kamervragen">Vragen van de leden 
            Koşer Kaya
            (D66) en 
            Neppérus
            (VVD) aan de minister van Volksgezondheid, Welzijn en Sport over dopingcontroles in strijd met de Wet bescherming persoonsgegevens
            (ingezonden 22 april 2010).
         </text:p>
      <text:p text:style-name="kamervragen">Antwoord van minister 
            Klink
            (Volksgezondheid, Welzijn en Sport) (ontvangen 18 mei 2010). Zie ook Aanhangsel Handelingen, vergaderjaar 2009–2010, nr. 2417.
         </text:p>
      <text:h text:outline-level="2" text:style-name="stuktitel">Vraag 1
            </text:h>
      <text:p text:style-name="vraag">Betekent uw stelling in uw brief van 9 april jl. dat door aanpassing van de Wet bescherming persoonsgegevens er een wettelijke
               grondslag voor de huidige praktijk gecreëerd wordt, dat er op dit moment geen wettelijke grondslag is, en dat de huidige praktijk
               dus strijdig is met het recht?<text:note text:id="ID-2010Z07264-d27e87" text:note-class="footnote"><text:note-citation text:label="1">1</text:note-citation><text:note-body><text:p> Kamerstuk 30 234, nr. 27.
                  
               </text:p></text:note-body></text:note> Zo ja, betekent dit dat op basis van de huidige Nederlandse wetgeving de «whereabouts» verplichtingen ongeldig zijn?
            </text:p>
      <text:h text:outline-level="2" text:style-name="stuktitel">Antwoord 1
            </text:h>
      <text:p text:style-name="antwoord">Er is op dit moment geen specifieke wettelijke grondslag voor het uitvoeren van dopingcontroles en daaraan verbonden andere
               activiteiten. Dat betekent echter niet dat de huidige praktijk strijdig is met het geldend recht, integendeel. De verwerking
               van persoonsgegevens voor anti-doping doeleinden vindt plaats op basis van een in de Wet bescherming persoongegevens (Wbp)
               vastgelegde grondslag, namelijk met toestemming van de betrokkene (artikel 8 sub a en artikel 16 lid 1 sub a). In een aantal
               gerechtelijke procedures is expliciet de vraag getoetst of de huidige anti-doping regels en de uitvoering daarvan in strijd
               zijn met privacywetgeving of essentiële rechtsbeginselen. Zowel de voorzieningen-rechter in kort geding in Haarlem (uitspraak
               24 juli 2009, rolnummer 159578) als de kort geding rechter in Rotterdam (uitspraak 9 juni 2009, zaak/rolnummer 330122/KG ZA
               09-467) hebben de vorderingen van eisers die uitdrukkelijk waren gebaseerd op die mogelijke strijdigheid, afgewezen.
            </text:p>
      <text:p text:style-name="antwoord">Hiertegenover staat wel de opvatting van het College bescherming persoonsgegevens, dat zich daarbij baseert op een advies
               van de zgn. Groep Gegevensbescherming Artikel 29 van de Europese Commissie, waarin de autoriteiten voor gegevensbescherming
               van de lidstaten van de EU zijn vertegenwoordigd. Het College constateert spanning tussen de twee groepen regels en stelt
               met name dat van de vrijwillige toestemming van de sporter (het beginsel van «free and informed consent») niet altijd kan
               worden uitgegaan.
            </text:p>
      <text:p text:style-name="alineagroep.end">Gezien dit standpunt van de Nederlandse privacy-autoriteit heb ik besloten om eventuele onduidelijkheid over de geldende dopingregels
                  zoveel mogelijk weg te nemen met het creëren van een specifiek wettelijke grondslag voor de verwerking van (bijzondere) persoonsgegevens
                  voor anti-doping doeleinden. Daarmee kan de sport in Nederland blijven voldoen aan de eisen die uit de mondiale anti-doping
                  regels voortvloeien (zie het Internationaal verdrag ter bestrijding van doping-gebruik bij sport (Trb. 2006, 194, en voorts Staten-Generaal, vergaderjaar 2006–2007, 30 835 (R 1816), A en nr. 1). Dat is niet alleen noodzakelijk om dopinggebruik
                  uit de sport te bannen, doch ook om te voorkomen dat de Nederlandse sport in een isolement geraakt.
               </text:p>
      <text:h text:outline-level="2" text:style-name="stuktitel">Vraag 2
            </text:h>
      <text:p text:style-name="vraag">Betekent dit tevens dat sporters die nu weigeren aan hun «whereabouts» verplichtingen te voldoen geen sancties opgelegd mogen
               worden? Is het waar dat reeds opgelegde sancties komen te vervallen?
            </text:p>
      <text:h text:outline-level="2" text:style-name="stuktitel">Antwoord 2
            </text:h>
      <text:p text:style-name="antwoord">Neen, uit mijn eerste antwoord vloeit voort dat sancties nog steeds kunnen worden opgelegd aan de groep sporters in ons land
               (momenteel ongeveer 400) die Whereaboutsverplichtingen kennen. Overigens heeft de Dopingautoriteit mij laten weten dat er
               door haar tot op heden nog geen sancties als gevolg van het verzaken van die verplichtingen zijn opgelegd.
            </text:p>
      <text:h text:outline-level="2" text:style-name="stuktitel">Vraag 3
            </text:h>
      <text:p text:style-name="vraag">Wat gaat u naast uw voornemen tot nationale wetgeving verder doen om  te zorgen dat de WADA-code in overeenstemming wordt
               gebracht met de Europese richtlijn inzake gegevensbescherming en de Wet bescherming persoonsgegevens?
            </text:p>
      <text:h text:outline-level="2" text:style-name="stuktitel">Antwoord 3
            </text:h>
      <text:p text:style-name="antwoord">Binnen de Raad van Europa is een commissie actief (Cahama) die de  </text:p>
      <text:p text:style-name="antwoord">pan-Europese inbreng op het beleid van WADA coördineert. Deze Commissie –  met een substantiële inbreng van de Europese Commissie
               en van Nederland – voert momenteel overleg met WADA om de anti-doping-regels meer in lijn te brengen met in Europa geldende
               privacy-regels. Het gaat daarbij om een vijftal «pending issues», waaronder het verstrekken van informatie aan derden, meer
               proportionaliteit in de whereaboutsregeling en het volledig openbaar maken van opgelegde sancties.
            </text:p>
      <text:p text:style-name="antwoord">Waar mogelijk zal ik dat overleg stimuleren en bevorderen dat het mondiale anti-doping beleid op een efficiënte wijze kan
               worden uitgevoerd, doch wel gebaseerd op de uitgangspunten van noodzakelijkheid en proportionalitei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