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5</text:p>
      <text:p text:style-name="kamervragen">Vragen van het lid 
            Van der Staaij
            (SGP) aan de minister van Verkeer en Waterstaat over veerdiensten en de daartoe verleende subsidiegelden (ingezonden 21 april
            2010).
         </text:p>
      <text:p text:style-name="kamervragen">Antwoord van minister 
            Eurlings
            (Verkeer en Waterstaat) (ontvangen 18 mei 2010).
         </text:p>
      <text:h text:outline-level="2" text:style-name="stuktitel">Vraag 1
            </text:h>
      <text:p text:style-name="vraag">Heeft u kennisgenomen van het rapport «De verdiensten van veerdiensten»?<text:note text:id="ID-2010Z07164-d27e82" text:note-class="footnote"><text:note-citation text:label="1">1</text:note-citation><text:note-body><text:p> «De verdiensten van veerdiensten», uitgave van het Landelijk Veren Platform, 2010.</text:p></text:note-body></text:note>
               
            </text:p>
      <text:h text:outline-level="2" text:style-name="stuktitel">Antwoord 1
            </text:h>
      <text:p text:style-name="antwoord">Ja.</text:p>
      <text:h text:outline-level="2" text:style-name="stuktitel">Vraag 2
            </text:h>
      <text:p text:style-name="vraag">Hoe beoordeelt u de conclusies en aanbevelingen van deze rapportage, in het bijzonder als het gaat om de conclusies ten aanzien
               van het onvolkomen provinciaal beleid ten aanzien van veerdiensten?
            </text:p>
      <text:h text:outline-level="2" text:style-name="stuktitel">Antwoord 2
            </text:h>
      <text:p text:style-name="antwoord">De decentrale overheden hebben de verantwoordelijkheden en de bevoegdheden voor overzetveren. Zij wegen nut en noodzaak van
               deze verbindingen af binnen de locale omstandigheden. 
            </text:p>
      <text:p text:style-name="antwoord">Mijn ambtsvoorganger heeft op aandringen van uw Kamer in 2006 eenmalig een bijdrage ter beschikking gesteld aan deelnemende
               decentrale overheden om de noden van overzetveren te verlichten die door omstandigheden op investeringsgebied op achterstand
               waren geraakt. Zij heeft dit gedaan in de verwachting dat vervolgens de veren die door de decentrale overheden noodzakelijk
               worden geacht voor hun functie in het verkeer- en vervoerbeleid zich met behulp van deze decentrale overheden konden handhaven.
            </text:p>
      <text:h text:outline-level="2" text:style-name="stuktitel">Vraag 3
            </text:h>
      <text:p text:style-name="vraag">Bent u bereid dit rapport mee te nemen in de door u toegezegde evaluatie inzake de omvang en effecten van gedane investeringen
               in veren, mede in relatie tot de toegekende subsidies aan de verenvloot?<text:note text:id="ID-2010Z07164-d27e113" text:note-class="footnote"><text:note-citation text:label="2">2</text:note-citation><text:note-body><text:p> Brief aan de Tweede Kamer van de minister van V&amp;W, 23-10-2006, niet-dossierstuk vw06000826.</text:p></text:note-body></text:note> Wanneer zal genoemde evaluatie door u naar de Kamer worden verstuurd?
            </text:p>
      <text:h text:outline-level="2" text:style-name="stuktitel">Antwoord 3
            </text:h>
      <text:p text:style-name="antwoord">In samenwerking met de decentrale overheden zal een evaluatie plaatsvinden naar de omvang en de effecten van de investering
               op de verlichting van de problematiek van de veren. Het door u genoemde rapport zal ik hierbij benutten. 
            </text:p>
      <text:p text:style-name="antwoord">Ik verwacht deze evaluatie eind dit jaar aan u te kunnen aanbieden.</text:p>
      <text:h text:outline-level="2" text:style-name="stuktitel">Vraag 4
            </text:h>
      <text:p text:style-name="vraag">Hoe beoordeelt u het zorgelijke gegeven, dat verschillende provincies géén vervolgbeleid zullen voeren ten aanzien van de
               veren op het moment dat de subsidiemiddelen zijn uitgeput? 
            </text:p>
      <text:h text:outline-level="2" text:style-name="stuktitel">Antwoord 4
            </text:h>
      <text:p text:style-name="antwoord">Ik acht het te vroeg om nu een inhoudelijke reactie te geven op deze vraag. Ik wacht hiervoor het resultaat van de evaluatie
               af. Wel kan ik stellen dat ik geen reden zie voor het wijzigen van de verantwoordelijkheidsverdeling tussen rijk en regio
               ten aanzien van de veren. De regio maakt binnen het verkeer- en vervoerbeleid afwegingen op basis van locale omstandigheden
               en prioriteert binnen de eigen middelen, waaronder de BDU. Ik acht het daarbij vanzelfsprekend dat de afweging bij de ene
               decentrale overheid tot andere keuzes zal leiden dan de afweging bij de andere decentrale overheid. Aangezien door locale
               verschillen de functie en financieringsbehoefte van veren verschillend zijn zie ik geen reden voor het landelijk opleggen
               van normen.
            </text:p>
      <text:h text:outline-level="2" text:style-name="stuktitel">Vraag 5
            </text:h>
      <text:p text:style-name="vraag">Hoe wilt u dit ondervangen? Bent u bereid hierover het gesprek aan te gaan met de betreffende decentrale overheden?</text:p>
      <text:h text:outline-level="2" text:style-name="stuktitel">Antwoord 5
            </text:h>
      <text:p text:style-name="antwoord">Voor deze vraag verwijs ik naar het antwoord op vraag 4.  </text:p>
      <text:h text:outline-level="2" text:style-name="stuktitel">Vraag 6
            </text:h>
      <text:p text:style-name="vraag">Hoe beoordeelt u het feit dat provincies zeer diverse normen («wildgroei») hanteren bij het toekennen van gelden aan de veren
               en verschillende provincies de ontvangen subsidiegelden zelfs in het geheel niet hebben besteed aan de veren? Zou het scheppen
               van een nationaal kader voor de besteding van de desbetreffende subsidiegelden hieraan tegemoet kunnen komen, zoals gesuggereerd
               in het genoemde rapport?
            </text:p>
      <text:h text:outline-level="2" text:style-name="stuktitel">Antwoord 6
            </text:h>
      <text:p text:style-name="antwoord">Ook voor deze vraag verwijs ik naar het antwoord op vraag 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