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60</text:p>
      <text:p text:style-name="kamervragen">Vragen van de leden 
            Voordewind
            (ChristenUnie), 
            Pechtold
            (D66), 
            Nicolaï
            (VVD), 
            Van der Staaij
            (SGP) en 
            De Roon
            (PVV) aan de minister van Buitenlandse Zaken over de Iraanse toetreding tot de Mensenrechtenraad van de VN (ingezonden 19 april
            2010).
         </text:p>
      <text:p text:style-name="kamervragen">Antwoord van minister 
            Verhagen
            (Buitenlandse Zaken) (ontvangen 18 mei 2010).
         </text:p>
      <text:h text:outline-level="2" text:style-name="stuktitel">Vraag 1, 3 en 4 
            </text:h>
      <text:p text:style-name="vraag">Bent u op de hoogte van de kandidatuur van Iran voor een zetel in de Mensenrechtenraad van de Verenigde Naties? </text:p>
      <text:p text:style-name="vraag">Gaat Nederland zich in het licht van de herhaalde schendingen van mensenrechten door Iran verzetten tegen de toetreding van
               Iran tot de Mensenrechtenraad?
            </text:p>
      <text:p text:style-name="vraag">Indien dit het geval is, zal Nederland ook andere landen ertoe bewegen de toetreding van Iran tot de Raad te belemmeren, zoals
               de Duitse minister van Buitenlandse Zaken, Guido Westerwelle, heeft gedaan tijdens zijn speech voor de Mensenrechtenraad op
               3 maart jl., waarin hij Iraanse toetreding typeerde als «an affront to all the values on which the Council is based»?<text:note text:id="ID-2010Z06954-d27e149" text:note-class="footnote"><text:note-citation text:label="1">1</text:note-citation><text:note-body><text:p> Auswärtiges Amt, 3 maart 2010: «Speech by Guido Westerwelle, Federal Minister for Foreign Affairs, to the United Nations
                  Human Rights Council in Geneva».
               </text:p><text:p>http://www.auswaertiges-amt.de/diplo/en/Infoservice/Presse/Reden/2010/100303-BM-MRR.html</text:p></text:note-body></text:note>
               
            </text:p>
      <text:h text:outline-level="2" text:style-name="stuktitel">Antwoord 1, 3 en 4
            </text:h>
      <text:p text:style-name="antwoord">
               Iran heeft zich 23 april jl. teruggetrokken als kandidaat-lid van de Mensenrechtenraad. Nederland heeft zich in voorafgaande
               weken wereldwijd ingezet om de verkiezing van Iran te voorkomen. Net als mijn Duitse ambtgenoot noemde ik  ondermeer tijdens
               een toespraak voor de Mensenrechtenraad op 3 maart jl. de zeer zorgwekkende mensenrechtensituatie in Iran en gaf aan dat landen
               die de mensenrechten op grote schaal schenden geen plaats in de Raad verdienen. Mede dankzij Nederland riep de EU de lidstaten
               van de VN schriftelijk op tijdens lidmaatschapsverkiezingen voor de Raad niet te stemmen op landen die bekend staan als notoire
               mensenrechtenschenders. Ook bilateraal, veelal in nauwe afstemming met gelijkgezinde landen, heeft Nederland deze boodschap
               uitgedragen.  
               
            </text:p>
      <text:h text:outline-level="2" text:style-name="stuktitel">Vraag 2, 5 en 6
            </text:h>
      <text:p text:style-name="vraag">Hoe verhoudt eventuele toetreding van Iran tot de Mensenrechtenraad zich tot de gestelde criteria als opgesteld in artikel
               8 van resolutie 60/251 van de Algemene Vergadering, waar wordt gesteld dat bij de toewijzing van zetels «states shall take
               into account the contribution of candidates to the promotion and protection of human rights»?<text:note text:id="ID-2010Z06954-d27e110" text:note-class="footnote"><text:note-citation text:label="2">2</text:note-citation><text:note-body><text:p> Resolutie 60/251.</text:p><text:p>http://www2.ohchr.org/english/bodies/hrcouncil/docs/A.RES.60.251_En.pdf</text:p></text:note-body></text:note>
               
            </text:p>
      <text:p text:style-name="vraag">Welke conclusie trekt u over de geloofwaardigheid van de Mensenrechtenraad, mocht Iran tot de Raad toetreden? </text:p>
      <text:p text:style-name="vraag">Verbindt de Nederlandse regering daar ook gevolgen aan?</text:p>
      <text:h text:outline-level="2" text:style-name="stuktitel">Antwoord 2, 5 en 6
            </text:h>
      <text:p text:style-name="antwoord">
               Het is voor de geloofwaardigheid van de Mensenrechtenraad bemoedigend dat een land dat op grote schaal mensenrechten schendt
               zich heeft teruggetrokken als kandidaat-lid. Ook in de toekomst zal Nederland zich onverminderd blijven inzetten om notoire
               mensenrechtenschenders buiten de Raad te hou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