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58</text:p>
      <text:p text:style-name="kamervragen">Vragen van de leden 
            Heerts
            en 
            Van der Veen
            (beiden PvdA) aan de ministers van Justitie en van Volksgezondheid, Welzijn en Sport over het artikel «Medische missers slecht
            vergoed» (ingezonden 16 april 2010).
         </text:p>
      <text:p text:style-name="kamervragen">Mededeling van minister 
            Hirsch Ballin
            (Justitie), mede namens de minister van Volksgezondheid, Welzijn en Sport (ontvangen 18 mei 2010).
         </text:p>
      <text:h text:outline-level="2" text:style-name="stuktitel">Vraag 1
            </text:h>
      <text:p text:style-name="vraag">Kent u het artikel «Medische missers slecht vergoed»?<text:note text:id="ID-2010Z06883-d27e85" text:note-class="footnote"><text:note-citation text:label="1">1</text:note-citation><text:note-body><text:p> de Volkskrant 2 april 2010.</text:p></text:note-body></text:note>
               
            </text:p>
      <text:h text:outline-level="2" text:style-name="stuktitel">Vraag 2
            </text:h>
      <text:p text:style-name="vraag">Wat is uw opvatting over het beeld dat uit het artikel naar voren komt? </text:p>
      <text:h text:outline-level="2" text:style-name="stuktitel">Vraag 3
            </text:h>
      <text:p text:style-name="vraag">Deelt u de mening, of heeft u aanwijzingen, dat verzekeraars de afwikkeling van een medische claim vertragen? Zo ja, wat moet
               er gebeuren om dit te voorkomen? Zo nee, wilt u hier onderzoek naar doen?
            </text:p>
      <text:h text:outline-level="2" text:style-name="stuktitel">Vraag 4
            </text:h>
      <text:p text:style-name="vraag">Vindt u het wenselijk dat letselschadeadvocaten adviseren om de medische verzekeraars agressiever te benaderen? Zo nee, wat
               moet er gebeuren om te zorgen dat een agressieve benadering niet meer nodig wordt geacht?
            </text:p>
      <text:h text:outline-level="2" text:style-name="stuktitel">Vraag 5
            </text:h>
      <text:p text:style-name="vraag">Wat is er sinds het rapport van de Stichting de Ombudsman over medische missers veranderd ten aanzien van de afhandeling medische
               letselschade?<text:note text:id="ID-2010Z06883-d27e139" text:note-class="footnote"><text:note-citation text:label="2">2</text:note-citation><text:note-body><text:p> Meldpunt medische missers</text:p><text:p>http://www.meldpuntmedischemissers.nl/</text:p></text:note-body></text:note>
               
            </text:p>
      <text:h text:outline-level="2" text:style-name="stuktitel">Vraag 6
            </text:h>
      <text:p text:style-name="vraag">Hoeveel ziekenhuizen en verpleeg- en verzorgingstehuizen hebben zich sinds 1 juni 2007 aangesloten bij de geschillencommissie
               zorginstellingen? Hoe vaak wordt er een beroep gedaan op deze geschillencommissie? Is de financiële vergoeding tot 25.000
               euro die de geschillencommissie mag toekennen, hoog genoeg om het grootste deel van de letselschade veroorzaakt door medische
               missers snel en adequaat af te doen? Zo nee, welke grens zou u adviseren om te hanteren?
            </text:p>
      <text:h text:outline-level="2" text:style-name="stuktitel">Vraag 7
            </text:h>
      <text:p text:style-name="vraag">Hebben alle Nederlandse ziekenhuizen en zorginstellingen zich inmiddels aangemeld bij de geschillencommissie zorginstellingen?
               Zo nee, bent u bereid de Nederlandse vereniging van ziekenhuizen te benaderen om hen op te roepen om zich aan te melden bij
               deze geschillencommissie? 
            </text:p>
      <text:h text:outline-level="2" text:style-name="stuktitel">Vraag 8
            </text:h>
      <text:p text:style-name="vraag">Deelt u de conclusie dat er iets «grondig mis is» omdat het te vaak voor komt dat professionele partijen alleen maar bezig
               zijn met het debat over euro’s? Zo ja, wat kunt en gaat u hieraan doen? Zo nee, waarom niet?
            </text:p>
      <text:h text:outline-level="2" text:style-name="stuktitel">Vraag 9
            </text:h>
      <text:p text:style-name="vraag">Deelt u tevens de mening dat dit slecht voor het herstel van het slachtoffers is? Zo ja, wat kunt u hier aan doen? Zo nee,
               waarom niet?
            </text:p>
      <text:h text:outline-level="2" text:style-name="kamervraagopmerking_kop">Mededeling
            </text:h>
      <text:p text:style-name="kamervraagopmerking">Hierbij deel ik u mee, mede namens de Minister van Volksgezondheid, Welzijn en Sport, dat de schriftelijke vragen van de leden
               Heerts en Van der Veen (beiden PvdA) over het artikel «Medische missers slecht vergoed» (ingezonden 16 april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