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57</text:p>
      <text:p text:style-name="kamervragen">Vragen van het lid 
            Jansen
            (SP) aan de ministers van Verkeer en Waterstaat en van Buitenlandse Zaken over het verhalen van schade toegebracht in het
            verkeer in landen buiten de Europese Unie (EU) (ingezonden 9 april 2010).
         </text:p>
      <text:p text:style-name="kamervragen">Antwoord van minister 
            De Jager
            (Financiën), mede namens de minister van Buitenlandse Zaken (ontvangen 18 mei 2010).
         </text:p>
      <text:h text:outline-level="2" text:style-name="stuktitel">Vraag 1
            </text:h>
      <text:p text:style-name="vraag">Bent u ervan op de hoogte dat het in het geval van verkeersaansprakelijkheid buiten de EU erg lastig kan zijn voor Nederlanders
               om schade te verhalen, onder andere door de taal- en cultuurverschillen?
            </text:p>
      <text:h text:outline-level="2" text:style-name="stuktitel">Antwoord 1
            </text:h>
      <text:p text:style-name="antwoord">Ja.</text:p>
      <text:h text:outline-level="2" text:style-name="stuktitel">Vraag 2 en 3
            </text:h>
      <text:p text:style-name="vraag">Deelt u de mening dat in navolging van de regels die binnen de EU gelden, het ook voor bepaalde niet EU-landen waar veel Nederlandse
               automobilisten rijden, verzekeraars vertegenwoordigers zouden moeten hebben om zodoende het verhalen van schade te vergemakkelijken?
               Zo nee, waarom niet?
            </text:p>
      <text:p text:style-name="vraag">Bent u bereid samen met de verzekeraars te regelen dat het verhalen van schade in de meest populaire landen buiten de EU makkelijker
               gemaakt dient te worden? Zo nee, waarom niet? 
            </text:p>
      <text:h text:outline-level="2" text:style-name="stuktitel">Antwoord 2 en 3
            </text:h>
      <text:p text:style-name="antwoord">Personen die op gerechtvaardigde gronden aanspraak hebben op vergoeding van schade zouden altijd in staat moeten zijn die
               zonder onnodige of grote belemmeringen te verhalen op de veroorzaker van die schade of zijn verzekeraar. Dit uitgangspunt
               zou in de ideale situatie ook moeten gelden voor schades die in het buitenland zijn veroorzaakt. Het EU-recht biedt voor veel
               gevallen een grondslag om dat ook te bewerkstelligen. Dat heeft onder andere geleid tot de WAM-richtlijnen die de positie
               van benadeelden van door motorvoertuigen veroorzaakte ongevallen aanzienlijk hebben verbeterd, ook als die motorvoertuigen
               uit andere lidstaten komen of het ongeval in een andere lidstaat plaatsvindt (inclusief de landen van de Europese Economische
               Ruimte Noorwegen, IJsland en Liechtenstein). De WAM-richtlijnen zijn over een lange periode tot stand gekomen en behelzen
               meer dan alleen de verplichte schaderegelaars die de verzekeraar in een lidstaat in de andere lidstaten moet aanstellen. Zo
               zijn ook een verzekeringsplicht in de gehele EU, een zekere harmonisering van de dekking van motorrijtuigverzekeringen, de
               instelling van samenwerkende informatiecentra in alle EU-lidstaten en van een schadevergoedingsorgaan bewerkstelligd om de
               benadeelden effectieve verhaalsmogelijkheden te geven. Dergelijke maatregelen kunnen alleen tot stand komen op basis van bindende
               overeenkomsten tussen meerdere staten en niet slechts op basis van afspraken met verzekeraars. Dat laatste is des te moeilijker
               omdat het in de door u aangesneden situaties om niet in een lidstaat gevestigde verzekeraars gaat waarover de Nederlandse
               overheid geen enkele regelgevende bevoegdheid heeft en een grondslag zoals die door het EU-recht wordt geboden hier ontbreekt.
            </text:p>
      <text:p text:style-name="antwoord">Het Nederlands Bureau der Motorrijtuigverzekeraars staat wel, op basis van afspraken met de nationale bureau’s van diverse
               derde landen (de zg. groenekaartlanden), in voor situaties waarin een persoon schade lijdt door een ongeval in Nederland dat
               door een bezoekend buitenlands motorrijtuig wordt veroorzaakt. In dat geval is het mogelijk de schaderegelaar van de buitenlandse
               verzekeraar in Nederland aan te spreken. Bij ongevallen in niet EER-landen is dat niet mogelijk, omdat buitenlands recht van
               toepassing is dat in het betreffende land moet worden geëffectueerd. Indien een persoon wil voorkomen dat hij in een situatie
               komt waarbij hij zijn schade in het buitenland moet verhalen, met alle moeilijkheden die daaraan verbonden zijn, bestaat reeds
               de mogelijkheid bijzondere verzekeringsdekking te nemen. Daarbij kan worden gedacht aan de rechtsbijstandverzekering, de casco-verzekering
               (voor schade aan het eigen voertuig) en de reisverzekering. Daarnaast zijn er verzekeringsvormen die vooral van belang zijn
               in verband met personenschade (letsel en overlijden), te weten de ongevallen-inzittendenverzekering of de schadeverzekering
               inzitt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