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55</text:p>
      <text:p text:style-name="kamervragen">Vragen van de leden 
            Aasted Madsen-van Stiphout
            en 
            Knops
            (beiden CDA) aan de staatssecretaris van Defensie over Poms sites (ingezonden 8 april 2010).
         </text:p>
      <text:p text:style-name="kamervragen">Antwoord van minister 
            Van Middelkoop
            (Defensie) (ontvangen 18 mei 2010)
         </text:p>
      <text:h text:outline-level="2" text:style-name="stuktitel">Vraag 1
            </text:h>
      <text:p text:style-name="vraag">Bent u op de hoogte van het feit dat de Amerikaanse Defensieorganisatie over enkele maanden geen gebruik meer zal maken van
               de onderhoudsdiensten van de Logistieke Support Unit in Eygelshoven, oftewel de Poms sites?
            </text:p>
      <text:h text:outline-level="2" text:style-name="stuktitel">Antwoord 1
            </text:h>
      <text:p text:style-name="antwoord">Ja. </text:p>
      <text:h text:outline-level="2" text:style-name="stuktitel">Vraag 2
            </text:h>
      <text:p text:style-name="vraag">Bent u op de hoogte van het feit dat twee jaar geleden een grote sanering heeft plaatsgevonden, waardoor het hele terrein
               en alle gebouwen nu aan alle veiligheids- en milieuvoorschriften voldoen?
            </text:p>
      <text:h text:outline-level="2" text:style-name="stuktitel">Antwoord 2
            </text:h>
      <text:p text:style-name="antwoord">Ja. </text:p>
      <text:h text:outline-level="2" text:style-name="stuktitel">Vraag 3
            </text:h>
      <text:p text:style-name="vraag">Deelt u de mening dat het kapitaalsvernietiging zou zijn als deze site volledig ontmanteld wordt en dat het behoud van werkgelegenheid
               in de regio Parkstad van groot belang is?
            </text:p>
      <text:h text:outline-level="2" text:style-name="stuktitel">Antwoord 3
            </text:h>
      <text:p text:style-name="antwoord">Na de beëindiging van het gebruik van de <text:span text:style-name="cur">Prepositioned Organizational Material Storage</text:span> (Poms)<text:span text:style-name="cur">Site</text:span> door de Amerikaanse defensieorganisatie, komt er op het complex in Eygelshoven in de loop van dit jaar ruimte vrij voor schoonmaak-
               en onderhoudswerkzaamheden en de opslag van goederen en materieel. De capaciteit hiervoor op andere complexen is echter toereikend,
               zodat Defensie geen structureel gebruik van het complex in Eygelshoven voorziet. Het personeel is hiervan op de hoogte gesteld.
               Zie voorts het antwoord op de vragen 4 en 5. 
            </text:p>
      <text:h text:outline-level="2" text:style-name="stuktitel">Vraag 4 en 5
            </text:h>
      <text:p text:style-name="vraag">Waar gaat al het Nederlandse materieel dat terugkomt uit Afghanistan naartoe om schoongemaakt en gereviseerd te worden?</text:p>
      <text:p text:style-name="vraag">Deelt u de mening dat serieus overwogen zou moeten worden om de Logistieke Support Unit in Eygelshoven en eventueel Brunssum
               voor dit doel in te zetten?
            </text:p>
      <text:h text:outline-level="2" text:style-name="stuktitel">Antwoord 4 en 5
            </text:h>
      <text:p text:style-name="antwoord">De Kamer is met de brief van 13 april 2010 (Kamerstuk 27 925 nr. 390) geïnformeerd over de voorbereidingen van de <text:span text:style-name="cur">redeployment</text:span> uit Afghanistan, waaronder het vervoer van materieel. Na terugkomst in Nederland wordt dit materieel naar 320 Herstelcompagnie
               in Coevorden gebracht. Hier wordt het schoongemaakt en ten behoeve van het materieelbeheer geregistreerd. Mogelijk zal het
               complex in Eygelshoven een taak krijgen bij schoonmaak- en reparatiewerkzaamheden ter ondersteuning van de eenheid in Coevorden.
               Defensie beziet momenteel de mogelijkheden daartoe. 
            </text:p>
      <text:p text:style-name="antwoord">Materieel uit Afghanistan dat direct operationeel inzetbaar is, zal na verwerking in Coevorden worden opgenomen in de voorraden
               van Defensie. Materieel dat hersteld moet worden zal worden overgebracht naar een van de instandhoudingsbedrijven van Defensie.
               Dit zijn het Marinebedrijf, het Logistiek Centrum Woensdrecht en het Defensie Bedrijf Grondgebonden Systemen i.o.. Het laatstgenoemde
               bedrijf bestaat onder meer uit het Instandhoudingsbedrijf Landsystemen in Leusden. 
            </text:p>
      <text:p text:style-name="antwoord">Defensie beziet verder of onderhoud en reparatie kunnen worden uitbesteed aan de industrie. Over de samenwerking met de industrie
               bij de instandhouding van materieelsystemen is de Kamer geïnformeerd met de brief van 20 april 2010 naar aanleiding van de
               motie van de leden Eijsink, Knops, Ten Broeke en Voordewind (Kamerstuk 32 123 X, nr. 7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