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48</text:p>
      <text:p text:style-name="kamervragen">Vragen van de leden 
            Fritsma 
            en 
            Wilders
             (beiden PVV) aan de minister voor Wonen, Wijken en Integratie over het bericht dat bejaarde biljarters hun clubhuis moeten
            verlaten om een Marokkaanse vereniging te huisvesten (ingezonden 28 april 2010).
         </text:p>
      <text:p text:style-name="kamervragen">Mededeling van minister 
            Van Middelkoop
            (Wonen, Wijken en Integratie) (ontvangen 17 mei 2010).
         </text:p>
      <text:h text:outline-level="2" text:style-name="stuktitel">Vraag 1
            </text:h>
      <text:p text:style-name="vraag">Bent u bekend met het bericht «Biljarters verbannen»?<text:note text:id="ID-2010Z07579-d27e82" text:note-class="footnote"><text:note-citation text:label="1">1</text:note-citation><text:note-body><text:p> De Telegraaf, 27 april 2010.</text:p></text:note-body></text:note>
               
            </text:p>
      <text:h text:outline-level="2" text:style-name="stuktitel">Vraag 2
            </text:h>
      <text:p text:style-name="vraag">Is het waar dat bejaarde biljartliefhebbers uit hun onderkomen worden gezet om plaats te maken voor een Marokkaanse vereniging
               die dankzij een provinciale subsidie riant kan worden gehuisvest? Zo ja, deelt u de mening dat dit onacceptabel is?
            </text:p>
      <text:h text:outline-level="2" text:style-name="stuktitel">Vraag 3
            </text:h>
      <text:p text:style-name="vraag">Deelt u voorts de mening dat de opmerking van de gemeente Ede dat de huisvesting van de Marokkaanse vereniging beter past
               bij het betreffende gebouw «omdat daar ook al andere allochtonen zitten» getuigt van een kennelijke apartheidswens van de
               gemeente Ede en een schandalig argument is om autochtone burgers weg te sturen? Zo nee, waarom niet?
            </text:p>
      <text:h text:outline-level="2" text:style-name="stuktitel">Vraag 4
            </text:h>
      <text:p text:style-name="vraag">Bent u het er mee eens dat de genoemde Marokkaanse vereniging net als de biljartclub Ericahorst zelf de huur voor een onderkomen
               bijeen moet zien te krijgen en niet op kosten van de Gelderse belastingbetaler dient te worden gehuisvest? Zo nee, waarom
               niet?
            </text:p>
      <text:h text:outline-level="2" text:style-name="stuktitel">Vraag 5
            </text:h>
      <text:p text:style-name="vraag">Bent u bereid de gemeente Ede op te dragen de biljartclub Ericahorst haar huidige onderkomen te laten behouden? Zo nee, waarom
               niet?
            </text:p>
      <text:h text:outline-level="2" text:style-name="stuktitel">Vraag 6
            </text:h>
      <text:p text:style-name="vraag">Bent u tevens bereid paal en perk te stellen aan het verstrekken van dergelijke multiculturele subsidies en van organisaties
               als de genoemde Marokkaanse vereniging te eisen dat zij hun eigen broek op kunnen houden? Zo nee, waarom niet?
            </text:p>
      <text:h text:outline-level="2" text:style-name="kamervraagopmerking_kop">Mededeling
            </text:h>
      <text:p text:style-name="kamervraagopmerking">Hierbij deel ik u mede dat de kamervragen van de leden Fritsma en Wilders (beiden PVV) (kenmerk: 2010Z07579) over het bericht dat bejaarde biljarters hun clubhuis moeten verlaten om een Marokkaanse vereniging te huisvesten, helaas
               niet binnen de gestelde termijn kunnen worden beantwoord. De kamervragen zijn ingezonden op 28 april 2010. Voor de beantwoording
               van deze kamervragen is nog niet alle noodzakelijke informatie voorhanden. Ik zal u de beantwoording zo spoedig mogelijk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