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47</text:p>
      <text:p text:style-name="kamervragen">Vragen van het lid 
            Van Gerven
            (SP) aan de minister van Volksgezondheid, Welzijn en Sport  over het openen van filialen door het Oogziekenhuis Rotterdam
            (ingezonden 22 april 2010).
         </text:p>
      <text:p text:style-name="kamervragen">Antwoord van minister 
            Klink
            (Volksgezondheid, Welzijn en Sport) (ontvangen 17 mei 2010).
         </text:p>
      <text:h text:outline-level="2" text:style-name="stuktitel">Vraag 1
            </text:h>
      <text:p text:style-name="vraag">Wat is uw reactie op het feit dat het Oogziekenhuis 20 filialen wil openen in andere ziekenhuizen in Nederland?<text:note text:id="ID-2010Z07265-d27e84" text:note-class="footnote"><text:note-citation text:label="1">1</text:note-citation><text:note-body><text:p> NRC, 17 april 2010.</text:p></text:note-body></text:note>
               
            </text:p>
      <text:h text:outline-level="2" text:style-name="stuktitel">Antwoord 1
            </text:h>
      <text:p text:style-name="antwoord">Mijn beleid is erop gericht ziekenhuizen zelf besluiten te laten nemen over hun activiteiten en uitgaven en hen aan te zetten
               de zorg doelmatig te organiseren.  
            </text:p>
      <text:p text:style-name="antwoord">Het Oogziekenhuis heeft mij laten weten dat het de bedrijfsvoering efficiënter gemaakt heeft en met de besparingen die deze
               efficiëntie heeft opgeleverd, innovatie heeft kunnen plegen die doorwerkt in zowel de kwaliteit als de prijs van de zorg die
               zij bieden. 
            </text:p>
      <text:p text:style-name="antwoord">De verspreiding van een dergelijke best-practice die de patiënt centraal stelt en kwaliteit en veiligheid van zorg doen toenemen
               juich ik alleen maar toe. 
            </text:p>
      <text:h text:outline-level="2" text:style-name="stuktitel">Vraag 2
            </text:h>
      <text:p text:style-name="vraag">Is het waar dat het ziekenhuis hiervoor circa 4–5% van de omzet per filiaal krijgt? Wat betekent dit in absolute bedragen?
               
            </text:p>
      <text:h text:outline-level="2" text:style-name="stuktitel">Antwoord 2
            </text:h>
      <text:p text:style-name="antwoord">Het Oogziekenhuis geeft aan te streven naar een kostendekkend tarief voor de individuele franchisenemer. Het genoemde percentage
               is een gemiddelde inschatting van dit tarief. Wat dit in absolute getallen betekent weet ik niet en zal afhankelijk zijn van
               iedere individuele franchisenemer. 
            </text:p>
      <text:h text:outline-level="2" text:style-name="stuktitel">Vraag 3
            </text:h>
      <text:p text:style-name="vraag">Maakt het Oogziekenhuis hier winst op of worden de diensten tegen kostprijs aangeboden? Zo ja, wat gebeurt er met de winst?
               
            </text:p>
      <text:h text:outline-level="2" text:style-name="stuktitel">Antwoord 3
            </text:h>
      <text:p text:style-name="antwoord">Het is aannemelijk dat een gedeelte van de vergoeding uit winstopslag bestaat. Dit zal bijdragen aan een verhoging van het
               eigen vermogen van het Oogziekenhuis. Deze reserve kan verschillende doelen dienen. Het Oogziekenhuis heeft laten weten de
               opbrengst te gebruiken om hun zorg verder te innoveren, gelden blijven zo behouden voor de zorg. 
            </text:p>
      <text:p text:style-name="antwoord">Overigens heeft het Oogziekenhuis moeten investeren om haar werkwijze en het franchisemodel te ontwikkelen. Het Oogziekenhuis
               geeft aan dat ook met het ontwikkelen en onderhouden van deze vorm van kennisuitwisseling kosten gepaard gaan. Die worden
               verrekend met de franchisenemers. 
            </text:p>
      <text:h text:outline-level="2" text:style-name="stuktitel">Vraag 4
            </text:h>
      <text:p text:style-name="vraag">Is de handelwijze van het Oogziekenhuis niet in strijd met de wet die het maken van winst in de ziekenhuiszorg verbiedt? </text:p>
      <text:h text:outline-level="2" text:style-name="stuktitel">Antwoord 4
            </text:h>
      <text:p text:style-name="antwoord">Een instelling die beschikt over een toelating op grond van de WTZi mag geen winstoogmerk hebben en geen winst uitkeren aan
               derden (tenzij zulks bij amvb is uitgezonderd). Uit de memorie van toelichting bij de WTZi blijkt dat een instelling zonder
               winstoogmerk wel opbrengsten van de zorgverlening mag bijschrijven bij het eigen vermogen van de instelling en een positief
               exploitatieresultaat mag behalen. Dit is in lijn met de geldende budgetsystematiek. Dat is niet meer dan gezonde bedrijfsvoering
               die van belang is voor de continuïteit van de instelling. Het Oogziekenhuis is een toegelaten instelling en bovendien een
               stichting, waardoor een winstoogmerk en het uitkeren van winst aan derden is uitgesloten.
            </text:p>
      <text:h text:outline-level="2" text:style-name="stuktitel">Vraag 5
            </text:h>
      <text:p text:style-name="vraag">Wat gebeurt er met de winst die het Oogziekenhuis maakt? Is het uitgesloten dat de directie en/of artsen van het ziekenhuis
               hier persoonlijk voordeel van genieten? 
            </text:p>
      <text:h text:outline-level="2" text:style-name="stuktitel">Antwoord 5
            </text:h>
      <text:p text:style-name="antwoord">Zie mijn antwoorden op vraag 3 en 4. </text:p>
      <text:p text:style-name="antwoord">Binnen de huidige bekostigingssystematiek is de instelling verantwoordelijk voor het eigen bedrijfsbeleid. Er wordt een budget
               toegekend waaruit de zorg verleend dient te worden en de kosten gedekt. De invulling daarvan is echter aan de instelling zelf.
               Dus met of zonder franchising wordt de beloningsstructuur door de instelling bepaald; niet door de overheid. Het Oogziekenhuis
               heeft mij laten weten dat de honorering van de directie en oogartsen geheel los staat van de financiële resultaten. 
            </text:p>
      <text:h text:outline-level="2" text:style-name="stuktitel">Vraag 6
            </text:h>
      <text:p text:style-name="vraag">Is hier geen sprake van een ongewenste vermarkting van een medisch behandelingsconcept met publiek geld waardoor de zorg onnodig
               duurder wordt? Is dit niet principieel onjuist om zorg op deze manier te gelde maken? 
            </text:p>
      <text:h text:outline-level="2" text:style-name="stuktitel">Antwoord 6
            </text:h>
      <text:p text:style-name="antwoord">Zoals ik aangeef in het antwoord op vraag 1 is mijn beleid is erop gericht ziekenhuizen zelf besluiten te laten nemen over
               hun activiteiten en uitgaven en hen aan te zetten de zorg doelmatig te organiseren. Het is dus aan de ziekenhuizen die de
               franchise willen voeren en het Oogziekenhuis om te beoordelen of de franchise, de baten en kosten daarvan passen binnen de
               doelen en randvoorwaarden van de eigen organisatie. 
            </text:p>
      <text:p text:style-name="antwoord">Ik begrijp van het Oogziekenhuis dat ziekenhuizen de efficiëntiewinst van het franchisemodel inzien en verwachten daar hun
               voordeel mee te kunnen doen. Als voorbeelden worden genoemd meer operaties kunnen doen en zo wachttijden bekorten en het biedt
               de mogelijkheid gezamenlijk in te kopen en zo te besparen. Dit past in mijn beleid en kan ziekenhuizen en patiënten juist
               iets opleveren. 
            </text:p>
      <text:h text:outline-level="2" text:style-name="stuktitel">Vraag 7
            </text:h>
      <text:p text:style-name="vraag">Wat is het oordeel van de Nederlandse Zorgautoriteit over de handelwijze van het Oogziekenhuis? </text:p>
      <text:h text:outline-level="2" text:style-name="stuktitel">Antwoord 7
            </text:h>
      <text:p text:style-name="antwoord">Mijn beleid is erop gericht ziekenhuizen zelf besluiten te laten nemen over hun activiteiten en uitgaven en hen aan te zetten
               de zorg doelmatig te organiseren. Dit wordt weerspiegeld in de huidige bekostigingssystematiek; de instelling is verantwoordelijk
               voor het eigen bedrijfsbeleid. Er wordt een budget toegekend waaruit de zorg verleend dient te worden en de kosten gedekt.
               De invulling daarvan is echter aan de instelling zelf. De NZa kan pas een gefundeerde uitspraak doen over de markttechnische
               en bedrijfseconomische aspecten als de exacte structuur en voorwaarden van de het franchiseconcept bij hen bekend z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