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44</text:p>
      <text:p text:style-name="kamervragen">Vragen van het lid 
            Ferrier
            (CDA) aan de minister van Buitenlandse Zaken over de massamoord in Oost-Congo (ingezonden 19 april 2010).
         </text:p>
      <text:p text:style-name="kamervragen">Antwoord van minister 
            Verhagen
            (Buitenlandse Zaken) (ontvangen 17 mei 2010).
         </text:p>
      <text:h text:outline-level="2" text:style-name="stuktitel">Vraag 1
            </text:h>
      <text:p text:style-name="vraag">Kent u het bericht «Honderden burgers afgeslacht in Congo»?<text:note text:id="ID-2010Z06953-d27e82" text:note-class="footnote"><text:note-citation text:label="1">1</text:note-citation><text:note-body><text:p> Reformatorisch Dagblad, 29 maart 2010.</text:p></text:note-body></text:note>
               
            </text:p>
      <text:h text:outline-level="2" text:style-name="stuktitel">Antwoord 1
            </text:h>
      <text:p text:style-name="antwoord">Ja.</text:p>
      <text:h text:outline-level="2" text:style-name="stuktitel">Vraag 2
            </text:h>
      <text:p text:style-name="vraag">Deelt u de mening dat het van groot belang is voor de nabestaanden dat MONUC zo snel mogelijk onderzoek doet naar dit afschuwelijke
               drama, en bewijsmateriaal verzamelt? Heeft de EU hierbij technische hulp aangeboden, ook met oog op de moeilijke omstandigheden
               in het gebied? Zo nee, kunt u hierop aandringen, indien dit wordt gewenst?
            </text:p>
      <text:h text:outline-level="2" text:style-name="stuktitel">Antwoord 2
            </text:h>
      <text:p text:style-name="antwoord">Van 11 tot 15 maart jl. heeft een gezamenlijke missie van MONUC en OHCHR (<text:span text:style-name="cur">Office of the High Commissioner for Human Rights</text:span>) onderzoek gedaan naar het bloedbad dat de <text:span text:style-name="cur">Lord's Resistance Army</text:span> (LRA) in december 2009 in Noordoost Congo heeft aangericht. Het voorlopig rapport dat uit deze missie is voortgekomen, is
               nog niet vrijgegeven. De Nederlandse vertegenwoordiging in de Democratische Republiek Congo (DRC) heeft inmiddels aangedrongen
               op spoedige publicatie. 
            </text:p>
      <text:h text:outline-level="2" text:style-name="stuktitel">Vraag 3
            </text:h>
      <text:p text:style-name="vraag">Deelt u de conclusie uit het rapport van Human Rights Watch dat het Verzetsleger wel degelijk een gevaar blijft voor de bevolking
               in Congo en toekomstige aanvallen niet kunnen worden uitgesloten? Kunt u in navolging van de VS bilateraal, in EU en VN-verband
               aandringen bij de Congolese en Ugandse overheid op verbetering van de bescherming van de bevolking in deze gebieden tegen
               aanvallen van de Lord's Resistance Army (LRA)?
            </text:p>
      <text:h text:outline-level="2" text:style-name="stuktitel">Antwoord 3
            </text:h>
      <text:p text:style-name="antwoord">Ja, deze conclusie deel ik. Nederland zet zich bilateraal en multilateraal in voor verbetering van de bescherming van de burgerbevolking
               in de DRC tegen de LRA en andere gewapende groepen. Zo is bijvoorbeeld gesproken over verbetering van de veiligheid in Oost-Congo,
               waar de bevolking te lijden heeft onder aanvallen van verschillende rebellengroeperingen, tijdens de bijeenkomst van de internationale
               Contactgroep voor de Grote Merenregio, die op 28 april in Den Haag plaatsvond. Verder ondersteunt Nederland het initiatief
               van de Speciaal Vertegenwoordiger voor de Grote Meren regio van de Europese Unie (EUSV), dhr. Roeland van de Geer, om te komen
               tot een geïntensiveerde Europese inzet inzake de LRA. Daartoe zal binnenkort een rapport met aanbevelingen worden afgerond.
               Tijdens de discussie over het nieuwe mandaat voor MONUC, dat per 1 juni a.s. in werking zal treden, zal Nederland zich inzetten
               voor een verscherpte focus op het beschermen van de burgerbevolking in de DRC.
            </text:p>
      <text:h text:outline-level="2" text:style-name="stuktitel">Vraag 4
            </text:h>
      <text:p text:style-name="vraag">Kunt u deze kwestie betrekken in het kader van het proces van schuldkwijtschelding voor Congo in 2010, waarbij Nederland is
               betrokken met een bedrag van EUR 300 mln.? Zo nee, waarom niet?
            </text:p>
      <text:h text:outline-level="2" text:style-name="stuktitel">Antwoord 4
            </text:h>
      <text:p text:style-name="antwoord">Over het proces van eventuele schuldverlichting aan de DRC zijn in het kader van het zogeheten <text:span text:style-name="cur">Heavily Indebted Poor Countries</text:span> initiatief duidelijke afspraken gemaakt. Deze afspraken betreffen vooral economische condities en voorwaarden op het gebied
               van onder meer <text:span text:style-name="cur">public finance management</text:span>, waaraan de DRC moet voldoen om uiteindelijk voor schuldverlichting in aanmerking te komen. Het in dit stadium toevoegen
               van nieuwe voorwaarden, die betrekking hebben op de bescherming van burgers tegen rebellenbewegingen, is niet haalbaar. Dat
               neemt niet weg dat Nederland in andere fora de Congolese autoriteiten wel degelijk zal aanspreken op deze kwes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