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443</text:p>
      <text:p text:style-name="kamervragen">Vragen van het lid 
            Peters
            (GroenLinks) aan de minister van Economische Zaken en de staatssecretaris van Onderwijs, Cultuur en Wetenschap over het behoud
            van analoge tv (ingezonden 16 april 2010).
         </text:p>
      <text:p text:style-name="kamervragen">Antwoord van minister 
            Van der Hoeven
            (Economische Zaken), mede namens de staatssecretaris van Onderwijs, Cultuur en Wetenschap (ontvangen 17 mei 2010).
         </text:p>
      <text:h text:outline-level="2" text:style-name="stuktitel">Vraag 1
            </text:h>
      <text:p text:style-name="vraag">Hebt u kennisgenomen van het artikel «Op bres voor behoud analoge tv»?<text:note text:id="ID-2010Z06878-d27e84" text:note-class="footnote"><text:note-citation text:label="1">1</text:note-citation><text:note-body><text:p> De Telegraaf, 13 april 2010.</text:p></text:note-body></text:note>
               
            </text:p>
      <text:h text:outline-level="2" text:style-name="stuktitel">Antwoord 1
            </text:h>
      <text:p text:style-name="antwoord">Ja. </text:p>
      <text:h text:outline-level="2" text:style-name="stuktitel">Vraag 2
            </text:h>
      <text:p text:style-name="vraag">Deelt u de mening dat het onwenselijk is dat kabelbedrijven hun klanten kunnen dwingen over te stappen van analoge naar digitale
               televisie? Zo ja, welke stappen kunt en wilt u ondernemen? Zo nee, waarom niet? 
            </text:p>
      <text:h text:outline-level="2" text:style-name="stuktitel">Antwoord 2
            </text:h>
      <text:p text:style-name="antwoord">Analoge omroepdistributie is, in vergelijking met digitale omroepdistributie, een inefficiënte techniek en biedt daarom minder
               ruimte voor innovatieve digitale diensten als HDTV en 3DTV en nieuwe businessmodellen (video-on-demand en interactieve diensten).
               Dat verklaart dat er, voor zover het gaat om televisiedistributie, sprake is van een duidelijke trend van digitalisering.
               Zo is in de nacht van 10 op 11 december 2006 de analoge ethertelevisie in Nederland al afgeschakeld. Sindsdien zijn de landelijke
               publieke omroep (Nederland 1, 2 en 3) en de regionale publieke omroep enkel nog via digitale ethertelevisie zonder abonnement
               beschikbaar. Ook via de satelliet zijn al enige jaren alleen nog digitale uitzendingen te ontvangen. Distributeurs van televisie
               via ADSL of glasvezel bieden van meet af aan digitale televisie aan hun klanten. KPN heeft als uitzondering nog enige tijd
               analoge televisie via glasvezel doorgegeven, maar is daar op 1 januari van dit jaar mee gestopt. Van alle omroepdistributeurs
               bieden dus alleen de kabelbedrijven nog analoge televisie, maar ook zij hebben aangegeven op termijn te zullen overschakelen.
               
            </text:p>
      <text:p text:style-name="antwoord">De opmars van digitale televisie is ook cijfermatig goed zichtbaar<text:note text:id="ID-2010Z06878-d28e104" text:note-class="footnote"><text:note-citation text:label="2">2</text:note-citation><text:note-body><text:p> Bron: Marktrapportage Elektronische Communicatie mei 2010. Deze rapportage is vanaf eind mei 2010 volledig beschikbaar. </text:p></text:note-body></text:note>. In het vierde kwartaal van 2009 zijn er 7.312.579 huishoudens in Nederland. Daarvan ontvangt 77% kabel (analoog en digitaal),
               12% satelliet, 12% ether en 5% IPTV<text:note text:id="ID-2010Z06878-d28e114" text:note-class="footnote"><text:note-citation text:label="3">3</text:note-citation><text:note-body><text:p> De genoemde percentages voor de verschillende vormen van televisie komen opgeteld boven de 100 % uit. Dit komt doordat er
                  huishoudens zijn die verschillende vormen van televisie tegelijk ontvangen (bijvoorbeeld via de kabel en de ether). 
               </text:p></text:note-body></text:note>. Inmiddels ontvangen 4 653 000 huishoudens (64%) een vorm van digitale televisie (kabel, satelliet, ether, IPTV). Het aantal
               huishoudens dat digitale kabel heeft is 2 345 000. Dat is 32% van het aantal huishoudens in Nederland en 42% van het aantal
               kabelhuishoudens. 
            </text:p>
      <text:p text:style-name="antwoord">De keuze van het kabelbedrijf is, in het licht van deze trend van digitalisering, dan ook begrijpelijk. Dat neemt niet weg
               dat de klant die geen behoefte heeft aan een digitaal kabelaanbod en toch televisie wil blijven kijken, gedwongen wordt voor
               een vorm van digitale televisie te kiezen. Het staat de klant natuurlijk vrij om gebruik te maken van een andere distributeur
               van televisie (satelliet, ether of IPTV). De Mediawet 2008 bevat geen verplichting voor een kabelbedrijf om een analoog programma-aanbod
               door te geven. Er zijn dan ook geen wettelijke mogelijkheden om daartegen stappen te ondernemen. 
            </text:p>
      <text:h text:outline-level="2" text:style-name="stuktitel">Vraag 3
            </text:h>
      <text:p text:style-name="vraag">Is bekend of ook andere kabelbedrijven van plan zijn te stoppen met het doorgeven van het analoge signaal? Zo ja, welke kabelbedrijven
               zijn dat? 
            </text:p>
      <text:h text:outline-level="2" text:style-name="stuktitel">Antwoord 3
            </text:h>
      <text:p text:style-name="antwoord">Naast Caiway heeft ook Rekam aangekondigd per 10-10-2010 te stoppen met het doorgeven van het analoge signaal. </text:p>
      <text:h text:outline-level="2" text:style-name="stuktitel">Vraag 4
            </text:h>
      <text:p text:style-name="vraag">Hoeveel huishoudens worden er getroffen door dit besluit en eventuele toekomstige besluiten?</text:p>
      <text:h text:outline-level="2" text:style-name="stuktitel">Antwoord 4
            </text:h>
      <text:p text:style-name="antwoord">Caiway heeft volgens opgave van NLkabel 151 000 abonnees. Daarvan kijkt blijkens eigen onderzoek van Caiway in 2009 86 procent
               digitaal. Dit percentage is inmiddels waarschijnlijk gestegen. Rekam heeft volgens NLkabel 25 000 abonnees. Volgens de website
               van Rekam kijkt daarvan meer dan 80 procent digitaal. Bij deze twee kabelbedrijven is het percentage huishoudens dat digitale
               kabel heeft dus aanzienlijk hoger dan het landelijk beeld laat zien (42% van het aantal kabelhuishoudens). 
            </text:p>
      <text:p text:style-name="antwoord">Volgens informatie van NLkabel heeft Caiway in 2005 aan alle abonnees een standaardmodel digitale ontvanger aangeboden tegen
               een bijdrage in de verzendkosten. Een vergelijkbaar aanbod is door Caiway gedaan in gebieden waar dit kabelbedrijf later radio
               en televisie is gaan aanbieden, en door Rekam in 2007. Van dergelijke aanbiedingen is op grote schaal gebruik gemaakt. Verder
               zijn digitale ontvangers ook als onderdeel van andere verkoopacties aangeboden aan bestaande en nieuwe abonnees. Caiway en
               Rekam werken er derhalve aan om de overgang voor de klanten die nog naar analoge televisie kijken, soepel te laten verlopen.
            </text:p>
      <text:h text:outline-level="2" text:style-name="stuktitel">Vraag 5
            </text:h>
      <text:p text:style-name="vraag">Is het kabelbedrijven toegestaan om het analoge signaal niet door te geven? Wordt daarmee niet ingegaan tegen de wettelijke
               bepaling dat de basiszenders via de ether en de kabel doorgegeven moeten worden? 
            </text:p>
      <text:h text:outline-level="2" text:style-name="stuktitel">Antwoord 5
            </text:h>
      <text:p text:style-name="antwoord">Zoals hiervoor in het antwoord op vraag 2 is aangegeven, bevat de Mediawet 2008 geen verplichting voor kabelbedrijven om een
               analoog programma-aanbod door te geven. Wel bepaalt artikel 6.13 van deze wet dat, als er een analoog programma-aanbod door
               een kabelbedrijf wordt doorgegeven en een significant aantal aangeslotenen dit analoge programma-aanbod ontvangt, er wat televisie
               betreft ten minste 15 zenders moeten worden doorgegeven, waaronder de zogenoemde «must carry zenders». Caiway en Rekam voldoen
               aan deze eis. Zodra een kabelbedrijf stopt met de analoge doorgifte en volledig overschakelt op digitale doorgifte, ontvangt
               een significant aantal aangeslotenen (immers 100% van het aantal aangeslotenen op dat kabelnetwerk) het digitale programma-aanbod
               en moet dat kabelbedrijf de 15 zenders, waaronder de «must carry zenders» digitaal doorgeven. De must carry verplichting is
               voor het digitale programma-aanbod overigens uitgebreider dan voor analoge programma-aanbod. Naast de regionale publieke omroep
               van de «eigen provincie» moeten namelijk ook de regionale publieke omroepen van de aangrenzende provincies worden doorgegeven.
               Er is geen wettelijke bepaling die ertoe verplicht dat het hiervoor genoemde wettelijke minimumpakket ook via de ether moet
               worden doorge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