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2</text:p>
      <text:p text:style-name="kamervragen">Vragen van de leden 
            Fritsma
            en 
            Brinkman
            (beiden PVV) aan de ministers voor Wonen, Wijken en Integratie en van Defensie over de islamisering van de Nederlandse krijgsmacht
            (ingezonden 15 april 2010).
         </text:p>
      <text:p text:style-name="kamervragen">Antwoord van minister Van Middelkoop (Wonen, Wijken en Integratie) en staatssecretaris De Vries (Defensie) (ontvangen 17 mei
            2010).
         </text:p>
      <text:h text:outline-level="2" text:style-name="stuktitel">Vraag 1
            </text:h>
      <text:p text:style-name="vraag">Heeft u kennisgenomen van het bericht «Islam omarmd in krijgsmacht»?<text:note text:id="ID-2010Z06770-d27e85" text:note-class="footnote"><text:note-citation text:label="1">1</text:note-citation><text:note-body><text:p> De Telegraaf, 9 april 2010. </text:p><text:p>http://www.telegraaf.nl/binnenland/6488239/__Islam_omarmd_in_krijgsmacht__.html?cid=rss</text:p></text:note-body></text:note>
               
            </text:p>
      <text:h text:outline-level="2" text:style-name="stuktitel">Antwoord 1
            </text:h>
      <text:p text:style-name="antwoord">Ja. </text:p>
      <text:h text:outline-level="2" text:style-name="stuktitel">Vraag 2 en 4
            </text:h>
      <text:p text:style-name="vraag">Hoe beoordeelt u het dat twee door defensie aangestelde imams allerlei islamitische gebruiken introduceren binnen onze krijgsmacht?</text:p>
      <text:p text:style-name="vraag">Kunt u er zorg voor dragen dat de islamisering van de krijgsmacht zo snel mogelijk stopt en terug wordt gedraaid? Zo nee,
               waarom niet?
            </text:p>
      <text:h text:outline-level="2" text:style-name="stuktitel">Antwoorden 2 en 4
            </text:h>
      <text:p text:style-name="antwoord">De aanwezigheid van de islamitische geestelijke verzorgers is een aanwinst voor de organisatie omdat zij met hun deskundigheid
               militairen met een moslimachtergrond kunnen begeleiden en (hun) commandanten van informatie kunnen voorzien. Dit is niet anders
               dan wat de geestelijke verzorgers doen die vanuit een van de andere denominaties zijn aangesteld bij de krijgsmacht. Overigens
               wordt onder islamisering verstaan dat de maatschappij of maatschappelijke organisaties volgens islamitische principes zijn
               georganiseerd. Hiervan is bij de krijgsmacht geen sprake. 
            </text:p>
      <text:h text:outline-level="2" text:style-name="stuktitel">Vraag 3
            </text:h>
      <text:p text:style-name="vraag">Deelt u de mening dat hiermee (wederom) het verkeerde signaal wordt gegeven dat de Nederlandse samenleving zich aanpast aan
               moslims in plaats van andersom? Zo nee, waarom niet?
            </text:p>
      <text:h text:outline-level="2" text:style-name="stuktitel">Antwoord 3
            </text:h>
      <text:p text:style-name="antwoord">Het kabinet heeft in de integratiebrief van 17 november 2009 (Kamerstuk 31 268, nr. 25) zijn visie op integratie uiteengezet. Het kabinet is van oordeel dat hoewel de integratie van nieuwe Nederlanders -ongeacht
               hun religieuze achtergrond- de hele samenleving aangaat, integratie geen symmetrisch proces is. Integratie vereist vooral
               inspanningen van nieuwe Nederlanders om de taal te leren en de samenleving te leren kennen, zodat zij een eigen plek kunnen
               verwerven in de samenleving. Daarnaast is het in Nederland een belangrijke verworvenheid om binnen de grenzen van de rechtsstaat
               rekening te houden met de identiteit en de geloofs- of levensovertuiging van ieder individu.
            </text:p>
      <text:h text:outline-level="2" text:style-name="stuktitel">Vraag 5
            </text:h>
      <text:p text:style-name="vraag">Kunt u er voorts zorg voor dragen dat voorstellen als het (gedeeltelijk) vrijstellen van militairen tijdens de ramadan nimmer
               realiteit worden? Zo nee, waarom niet?
            </text:p>
      <text:h text:outline-level="2" text:style-name="stuktitel">Antwoord 5
            </text:h>
      <text:p text:style-name="antwoord">Defensie hecht waarde aan diversiteit en een divers samengesteld personeelsbestand. Daarom bestaat er sinds 1981 een regeling
               voor joodse, moslim en hindoe feest- en gedenkdagen. In 2001 is deze regeling opgenomen in het Algemeen Militair Ambtenaren
               Reglement (AMAR) en het Burgerlijk Ambtenaren Reglement (BARD). De regeling biedt de mogelijkheid de benoemde feest- en gedenkdagen
               van de eigen religie te ruilen tegen de algemeen geldende christelijke feest- en gedenkdagen, onder de voorwaarde dat dit
               het dienstbelang niet schaadt. Voor moslim defensieambtenaren zijn het Suikerfeest en het Offerfeest aangemerkt als feest-
               en gedenkdagen. De Ramadan in zijn geheel maakt hiervan geen deel uit, noch is het de bedoeling militairen die periode vrij
               te stellen van di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