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40</text:p>
      <text:p text:style-name="kamervragen">Vragen van het lid 
            Leijten
            (SP) aan de minister van Volksgezondheid, Welzijn en Sport over ontslagen bij HWW Zorg (ingezonden 4 mei 2010).
         </text:p>
      <text:p text:style-name="kamervragen">Antwoord van minister 
            Klink
            (Volksgezondheid, Welzijn en Sport) (ontvangen 12 mei 2010).
         </text:p>
      <text:h text:outline-level="2" text:style-name="stuktitel">Vraag 1
            </text:h>
      <text:p text:style-name="vraag">Wat is uw reactie op het plan van aanpak dat de Haagse Wijk- en Woonzorg (HWW Zorg) heeft opgesteld naar aanleiding van een
               negatief rapport van de Inspectie voor de Gezondheidszorg (IGZ)?<text:note text:id="ID-2010Z07721-d27e84" text:note-class="footnote"><text:note-citation text:label="1">1</text:note-citation><text:note-body><text:p> AD Den Haag, 29 april 2010: «HWW Zorg ontslaat vijf man».</text:p></text:note-body></text:note>
               
            </text:p>
      <text:h text:outline-level="2" text:style-name="stuktitel">Antwoord 1
            </text:h>
      <text:p text:style-name="antwoord">De IGZ heeft aangegeven tevreden te zijn over het plan van aanpak dat HWW Zorg heeft opgesteld. Het is niet aan mij om daar
               een inhoudelijk oordeel over te vellen, dat laat ik over aan de IGZ.
            </text:p>
      <text:h text:outline-level="2" text:style-name="stuktitel">Vraag 2
            </text:h>
      <text:p text:style-name="vraag">Erkent u dat de werkgever tekort is geschoten in de scholing van het personeel, omdat er jarenlang geen systematische bijscholing
               heeft plaatsgevonden?
            </text:p>
      <text:h text:outline-level="2" text:style-name="stuktitel">Antwoord 2
            </text:h>
      <text:p text:style-name="antwoord">Het is niet aan mij om te bepalen of de werkgever op dit punt wel of niet tekort geschoten is. Wel is mij duidelijk dat de
               IGZ HWW Zorg niet voor niets gevraagd heeft om een plan van aanpak dat er toe dient om de kwaliteit van zorg te verbeteren.
               De urgentie om de tekortkomingen bij HWW Zorg aan te pakken is overduidelijk.
            </text:p>
      <text:h text:outline-level="2" text:style-name="stuktitel">Vraag 3
            </text:h>
      <text:p text:style-name="vraag">Wat is uw oordeel over het feit dat HWW Zorg zijn medewerkers voor de laatste keer waarschuwt en ook vijf medewerkers ontslaat?
               
            </text:p>
      <text:h text:outline-level="2" text:style-name="stuktitel">Antwoord 3
            </text:h>
      <text:p text:style-name="antwoord">HWW Zorg is, net als elke andere zorginstelling, vrij om de besluiten te nemen die zij nodig acht voor de organisatie. Dat
               geldt ook voor het ontslaan van medewerkers, waar HWW Zorg kennelijk toe over is gegaan. Het is niet aan mij om daar een oordeel
               over te geven. 
            </text:p>
      <text:h text:outline-level="2" text:style-name="stuktitel">Vraag 4, 5 en 6
            </text:h>
      <text:p text:style-name="vraag">Wat was precies de aard van het niet functioneren van de ontslagen werknemers? Welk opleidingsniveau hadden zij? Hoe zijn
               zij door HWW Zorg in staat gesteld om bijscholing te volgen?
            </text:p>
      <text:p text:style-name="vraag">Hoe rijmt u het ontslag van de vijf werknemers met de constatering van de IGZ dat er de afgelopen jaren geen systematische
               bijscholing heeft plaatsgevonden op het gebied van zaken als infectiepreventie, valpreventie en incontinentie? Hoe rijmt u
               het ontslag van de vijf met het feit dat HWW Zorg dit onderkent en extra scholing gaat aanbieden?
            </text:p>
      <text:p text:style-name="vraag">Bent u van mening dat het personeel ook kwalitatief lage zorg had verleend als HWW Zorg had gezorgd voor goede bijscholing?
               Is het ontslag wel terecht in uw ogen?
            </text:p>
      <text:h text:outline-level="2" text:style-name="stuktitel">Antwoord 4, 5 en 6
            </text:h>
      <text:p text:style-name="antwoord">Het is mij niet bekend wat de aard is van het niet functioneren. Dat is een zaak tussen de betreffende ontslagen medewerkers
               en hun werkgever, HWW Zorg. Wanneer de betrokken medewerkers van mening zijn dat hun ontslag onterecht is, dan staat het hen
               uiteraard vrij om het ontslag via de daarvoor gebruikelijke procedures aan te vechten.
            </text:p>
      <text:h text:outline-level="2" text:style-name="stuktitel">Vraag 7
            </text:h>
      <text:p text:style-name="vraag">Hoe oordeelt u over het feit dat de Raad van Bestuur van HWW Zorg in tijden van onderbezetting personeel ontslaat?</text:p>
      <text:h text:outline-level="2" text:style-name="stuktitel">Antwoord 7
            </text:h>
      <text:p text:style-name="antwoord">Wanneer HWW Zorg van mening is dat er voldoende reden is om mensen te ontslaan dan staat dit hen vrij. Ik ga er daarbij van
               uit dat HWW Zorg zich bewust is van het effect voor de cliëntenzorg van het verlies van deze arbeidskrachten. 
            </text:p>
      <text:h text:outline-level="2" text:style-name="stuktitel">Vraag 8
            </text:h>
      <text:p text:style-name="vraag">Hoe verhoudt de uitdrukkelijke laatste waarschuwing voor het personeel zich tot het genoemde enthousiasme van het personeel
               voor het gemaakte plan van aanpak?<text:note text:id="ID-2010Z07721-d27e171" text:note-class="footnote"><text:note-citation text:label="2">2</text:note-citation><text:note-body><text:p> Debat met de Kamer over inspectierapporten, 15 april.</text:p></text:note-body></text:note>
               
            </text:p>
      <text:h text:outline-level="2" text:style-name="stuktitel">Antwoord 8
            </text:h>
      <text:p text:style-name="antwoord">Of het personeel wel of niet enthousiast is over het plan van aanpak staat los van de vraag of de werkgever van mening is
               dat er medewerkers zijn die zodanig functioneren dat de werkgever besluit om hen te ontslaan.
            </text:p>
      <text:h text:outline-level="2" text:style-name="stuktitel">Vraag 9
            </text:h>
      <text:p text:style-name="vraag">Heeft u inmiddels het plan B geformuleerd voor het geval dat de kwaliteit bij HWW Zorg niet verbetert? </text:p>
      <text:h text:outline-level="2" text:style-name="stuktitel">Antwoord 9
            </text:h>
      <text:p text:style-name="antwoord">U ontvangt tegelijkertijd met deze kamervragen een brief waarin ik inga op de mogelijke situatie die zou ontstaan als het
               plan van aanpak onverhoopt niet de verbeteringen oplevert die ervan worden verwacht.
            </text:p>
      <text:h text:outline-level="2" text:style-name="stuktitel">Vraag 10
            </text:h>
      <text:p text:style-name="vraag">Hoe oordeelt u over het feit dat de verzorgende, die te horen is in het geluidsfragment dat deze zaak aanzwengelde, wel functioneert?
               
            </text:p>
      <text:h text:outline-level="2" text:style-name="stuktitel">Antwoord 10
            </text:h>
      <text:p text:style-name="antwoord">Ik weet niet welk geluidsfragment u bedoel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