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39</text:p>
      <text:p text:style-name="kamervragen">Vragen van het lid 
            Van Miltenburg
            (VVD) aan de minister van Volksgezondheid, Welzijn en Sport over HWW Zorg en TZG (ingezonden 4 mei 2010).
         </text:p>
      <text:p text:style-name="kamervragen">Antwoord van minister 
            Klink
            (Volksgezondheid, Welzijn en Sport) (ontvangen 12 mei 2010).
         </text:p>
      <text:h text:outline-level="2" text:style-name="stuktitel">Vraag 1
            </text:h>
      <text:p text:style-name="vraag">Bent u bekend met de advertentie die Haagse Wijk- en Woonzorg (HWW Zorg) en Thuiszorg Groningen (TZG) afgelopen weekend in
               verschillend landelijke dagbladen hebben geplaatst? 
            </text:p>
      <text:h text:outline-level="2" text:style-name="stuktitel">Antwoord 1
            </text:h>
      <text:p text:style-name="antwoord">Ja.</text:p>
      <text:h text:outline-level="2" text:style-name="stuktitel">Vraag 2
            </text:h>
      <text:p text:style-name="vraag">Waarom heeft u niet geëist dat de organisaties uit het voormalige Meavita voor het verlenen van staatssteun werden verkocht?</text:p>
      <text:h text:outline-level="2" text:style-name="stuktitel">Antwoord 2
            </text:h>
      <text:p text:style-name="antwoord">De stichtingen zijn zelfstandige private entiteiten. Van hen kon daarom niet zomaar worden geëist dat zij zichzelf moesten
               verkopen. Een dergelijke eis kan wel worden gesteld als voorwaarde voor steunverlening door de NZa. In het besluit tot steunverlening
               is door de NZa daarom wel de eis (in de vorm van een voorwaarde verbonden aan de steunverlening) gesteld dat de stichtingen
               zich aantoonbaar moeten inspannen om tot verkoop te komen. 
            </text:p>
      <text:h text:outline-level="2" text:style-name="stuktitel">Vraag 3
            </text:h>
      <text:p text:style-name="vraag">Kunt u bevestigen dat de verleende staatssteun verwerkt zit in de marktconforme prijs die de organisaties nu zelf vragen?</text:p>
      <text:h text:outline-level="2" text:style-name="stuktitel">Antwoord 3
            </text:h>
      <text:p text:style-name="antwoord">Er is nog geen sprake van een marktconforme prijs, omdat de markt nog tot een prijs moet komen. Dat is een prijs die tussen
               verkoper en eventuele kopers tot stand zal moeten komen. In zijn algemeenheid kan wel worden aangenomen dat het waarschijnlijk
               is dat de reorganisatie die met de steunverlening is betaald, van invloed zal zijn op de door de markt te bepalen prijs. 
            </text:p>
      <text:h text:outline-level="2" text:style-name="stuktitel">Vraag 4
            </text:h>
      <text:p text:style-name="vraag">Hoe oordeelt u achteraf over de gang van zaken met betrekking tot de afhandeling van het faillissement van Meavita? </text:p>
      <text:h text:outline-level="2" text:style-name="stuktitel">Antwoord 4
            </text:h>
      <text:p text:style-name="antwoord">Het faillissement van Meavita is nog niet afgerond. De curatoren zijn daarmee op dit moment druk doende. In die zin kan ik
               nu nog niet oordelen. Wel is mij duidelijk geworden dat het faillissement van Meavita ingrijpende gevolgen heeft gehad voor
               alle betrokkenen. 
            </text:p>
      <text:h text:outline-level="2" text:style-name="stuktitel">Vraag 5
            </text:h>
      <text:p text:style-name="vraag">Kunt u bevestigen dat het de intentie is om met de verkoop (een deel van) de staatssteun terug te verdienen?</text:p>
      <text:h text:outline-level="2" text:style-name="stuktitel">Antwoord 5
            </text:h>
      <text:p text:style-name="antwoord">Er is sprake van steunverlening op grond van NZa-beleidsregels. Deze steunverlening was met name bedoeld om een reorganisatie
               door te kunnen voeren, opdat de zorg aan zorgvragers zowel in kwantitatief als kwalitatief opzicht kon worden voortgezet.
            </text:p>
      <text:p text:style-name="antwoord">Er  is geen intentie om met de verkoop van de stichtingen gelden terug te verdienen.  </text:p>
      <text:h text:outline-level="2" text:style-name="stuktitel">Vraag 6
            </text:h>
      <text:p text:style-name="vraag">Hoe oordeelt u over de kwaliteit van de zorg in diverse instellingen, gezien de bemerkingen van de Inspectie voor de Gezondheidszorg
               (IGZ) en de verschillende berichten over de kwaliteit in de media de afgelopen week, omdat de staatssteun deels werd verleend
               om de kwaliteit op orde te brengen?
            </text:p>
      <text:h text:outline-level="2" text:style-name="stuktitel">Antwoord 6
            </text:h>
      <text:p text:style-name="antwoord">Het is niet aan mij om te oordelen over de kwaliteit van zorg bij HWW Zorg. De IGZ heeft onlangs naar aanleiding van bezoeken
               aan diverse locaties kritische rapporten uitgebracht. Het plan van aanpak dat HWW Zorg vervolgens op verzoek van de IGZ heeft
               opgesteld en nu uitvoert, geeft de IGZ vertrouwen dat er voortvarend aan de verbetering van de kwaliteit wordt gewerkt. Of
               dit daadwerkelijk voldoende is, zal medio juni van dit jaar blijken. 
            </text:p>
      <text:h text:outline-level="2" text:style-name="kamervraagopmerking_kop">Toelichting:
            </text:h>
      <text:p text:style-name="kamervraagopmerking">Deze vragen dienen ter aanvulling op eerdere vragen ter zake van het lid Leijten (SP), ingezonden 27 april 2010 (vraagnummer
               2010Z0753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