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3</text:p>
      <text:p text:style-name="kamervragen">Vragen van het lid 
            Weekers
            (VVD) aan de minister van Financiën over de werking van het verdrag ter voorkoming van dubbele belasting tussen Nederland
            en Duitsland voor Rijnvaartschippers (ingezonden 20 april 2010).
         </text:p>
      <text:p text:style-name="kamervragen">Antwoord van minister 
            De Jager
            (Financiën) (ontvangen 12 mei 2010)
         </text:p>
      <text:h text:outline-level="2" text:style-name="stuktitel">Vraag 1 en 2
            </text:h>
      <text:p text:style-name="vraag">Bent u op de hoogte van het feit dat er grote onduidelijkheid is ontstaan over de vraag of Rijnvaartschippers wel of niet
               belastingplichtig zijn in Nederland? (Ter illustratie: uitspraak rechtbank te ’s-Gravenhage<text:note text:id="ID-2010Z07030-d27e82" text:note-class="footnote"><text:note-citation text:label="1">1</text:note-citation><text:note-body><text:p> LJ-nummer BK0257.</text:p></text:note-body></text:note>)?
            </text:p>
      <text:p text:style-name="vraag">Bent u van mening dat het verdrag tussen Nederland en Duitsland ter voorkoming van dubbele belasting en/of de in Nederland
               van kracht zijnde wetten met betrekking tot de inkomstenbelasting voldoende helderheid verschaffen over het begrip «thuishaven»,
               dat in deze kwestie bepalend is voor de plaats van de belastingplicht? Zo ja, welke concrete randvoorwaarden hanteert de belastinginspectie
               om te bepalen of er sprake is van een Nederlandse belastingplicht of niet? Zo nee, hoe gaat u het begrip thuishaven nader
               concretiseren zodat in de toekomst onduidelijkheid wordt voorkomen?
            </text:p>
      <text:h text:outline-level="2" text:style-name="stuktitel">Antwoord 1 en 2
            </text:h>
      <text:p text:style-name="antwoord">Mij is bekend dat enkele Nederlandse binnenvaartschippers betwisten dat de winst die zij behalen met hun binnenvaartonderneming
               aan de heffing van Nederlandse inkomsten- of vennootschapsbelasting is onderworpen. Het is in Nederland gebruikelijk dat bij
               een niet in overleg op te lossen verschil van inzicht tussen een belastingplichtige en de Belastingdienst het oordeel van
               de rechter in belastingzaken wordt gevraagd. Dat is ook geschied in de zaak waarnaar in vraag 1 wordt verwezen.
            </text:p>
      <text:p text:style-name="antwoord">Voor de verdeling tussen Nederland en Duitsland van het recht tot belastingheffing over de winst van een binnenvaartonderneming
               is op grond van de 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verder te noemen «het Nederlands-Duitse belastingverdrag»)
               van belang dat vastgesteld wordt waar het middelpunt van de algemene leiding van de binnenvaartonderneming zich bevindt. Deze
               leiding is in de regel in handen van de ondernemer zelf. In dat geval kan het middelpunt van de algemene leiding van de binnenvaartonderneming
               zich in diens woning aan de wal bevinden of aan boord van het schip waarop de ondernemer vaart. Als het middelpunt van de
               leiding van een binnenvaartonderneming zich aan boord van een schip bevindt, dan wordt voor de toepassing van het Nederlands-Duitse
               belastingverdrag de plaats waar het schip zijn thuishaven heeft, beschouwd als de plaats van de leiding van de onderneming.
               Het Nederlands-Duitse belastingverdrag geeft geen nadere richtlijnen voor de invulling van het begrip thuishaven. Invulling
               van dit begrip heeft plaatsgevonden in de belastingrechtspraak. Naar het oordeel van de Hoge Raad (arresten van 30 maart 1955,
               nr. 12 239 en 10 december 1958, nr. 13 784), alsmede recent nog het Hof ’s-Gravenhage (8 december 2009, nr. 08/00394) is de
               thuishaven van een schip de haven waar het schip zijn reizen aanvangt en eindigt. Een thuishaven zou aldus kunnen worden vastgesteld
               aan de hand van het logboek van een schip. Als dat echter onvoldoende houvast zou bieden, kan volgens de Nederlandse rechtspraak
               de thuishaven mede worden bepaald aan de hand van een aantal andere factoren, zoals de nationaliteit van het leidende deel
               van de bemanning, de plaats van waaruit het schip wordt gedirigeerd en waar het schip wordt bevoorraad.
            </text:p>
      <text:p text:style-name="antwoord">Opgemerkt zij dat de regeling voor de winst van binnenvaartschippers in het huidige Nederlands-Duitse belastingverdrag in
               de kern overeen komt met de relevante bepaling in het OESO-modelverdrag, artikel 8. Dat wil zeggen dat ook op grond van artikel
               8 OESO-modelverdrag het heffingsrecht ter zake van voordelen uit de exploitatie van binnenvaartschepen wordt toegewezen aan
               de staat waar de werkelijke leiding van de binnenvaartonderneming is gelegen, waarbij indien de werkelijke leiding zich aan
               boord van een schip bevindt, deze eveneens wordt geacht te zijn gelegen in de staat waar de thuishaven van het schip zich
               bevindt. Hieruit volgt derhalve dat het een internationaal algemeen aanvaard beginsel is om, indien de werkelijke leiding
               van een binnenvaartonderneming zich aan boord van het schip bevindt, aan te sluiten bij de plaats waar het schip zijn thuishaven
               heeft. Echter, ook in het OESO-modelverdrag en het bijbehorende commentaar wordt geen nadere invulling gegeven aan het begrip
               thuishaven.
            </text:p>
      <text:p text:style-name="antwoord">Met Duitsland zijn onderhandelingen gaande over de herziening van het huidige belastingverdrag. Voor wat betreft de toewijzing
               van het heffingsrecht ter zake van voordelen uit de exploitatie van binnenvaartschepen zet Nederland hierbij in op opneming
               van een bepaling die (grotendeels) overeenkomt met artikel 8 van het OESO-modelverdrag. In afwijking van het huidige Nederlands-Duitse
               belastingverdrag bevat artikel 8 van het OESO-modelverdrag nog de aanvullende bepaling dat indien er geen thuishaven in vorenbedoelde
               zin is, de plaats van de werkelijke leiding van de binnenvaartonderneming wordt geacht te zijn gelegen in de woonstaat van
               de exploitant van het schip. Door aan te sluiten bij het OESO-modelverdrag zet Nederland derhalve erop in dat in het toekomstige
               Nederlands-Duitse belastingverdrag een «tie-breaker» (beslissingsbepaling) voor binnenvaartschippers wordt opgenomen voor
               gevallen dat er geen thuishaven is.
            </text:p>
      <text:h text:outline-level="2" text:style-name="stuktitel">Vraag 3
            </text:h>
      <text:p text:style-name="vraag">Waarop is uw beslissing gebaseerd om niet eerder een overlegprocedure als bedoeld in artikel 22 van het verdrag op te starten
               dan nadat de aanslagen zijn vastgesteld en het duidelijk is dat er sprake is van dubbele belastingheffing? Hoe verhoudt deze
               beslissing zich tot het doel van het verdrag, namelijk het voorkomen van dubbele belasting? 
            </text:p>
      <text:h text:outline-level="2" text:style-name="stuktitel">Antwoord 3
            </text:h>
      <text:p text:style-name="antwoord">Ik heb in een enkel geval de beslissing genomen niet eerder een overlegprocedure met de Duitse bevoegde autoriteit op de voet
               van artikel 22 van het Nederlands-Duitse belastingverdrag te starten dan nadat de door Nederland opgelegde aanslag over de
               door de betrokken ondernemers behaalde winst onherroepelijk is komen vast te staan. Uit inlichtingen die ik via de FIOD uit
               Duitsland heb verkregen is mij namelijk gebleken dat ook de Duitse fiscus zich – in de aan mij voorgelegde gevallen – op het
               standpunt stelt dat de betrokken binnenvaartschippers geen inwoners van Duitsland zijn en dat de leiding van hun binnenvaartonderneming
               evenmin in Duitsland is gelegen. Het ligt derhalve voor de hand dat Duitsland deze binnenvaartschippers niet in de belastingheffing
               naar de winst uit hun binnenvaartonderneming zal betrekken. 
            </text:p>
      <text:p text:style-name="antwoord">Omdat in de voorgelegde gevallen tussen Nederland en Duitsland geen verschil van inzicht bestaat ten aanzien van het gegeven
               dat voor de toepassing van het Nederlands-Duitse belastingverdrag de woonplaats van de binnenvaartschipper en/of de plaats
               van de leiding van diens binnenvaartonderneming niet in Duitsland is gelegen, is er geen enkele aanleiding om op de voet van
               artikel 22 van het Nederlands-Duitse belastingverdrag een procedure voor onderling overleg te starten. 
            </text:p>
      <text:p text:style-name="antwoord">In de twee gerechtelijke procedures waarin de binnenvaartschippers dit standpunt bestrijden, heeft de Nederlandse rechter
               in belastingzaken (Rechtbank 's-Gravenhage 22 september 2009, nr. 08/255, aangehaald in vraag 1, alsmede Hof ’s-Gravenhage
               8 december 2009, nr. 08/00394, als eerder genoemd) het door de bevoegde inspecteur ingenomen standpunt, dat de leiding van
               de betrokken binnenvaartonderneming zich niet in Duitsland maar aan boord van het schip bevindt en dat het schip zijn thuishaven
               in Nederland heeft, bevestigd. Ik ben echter uiteraard bereid om – zodra daartoe aanleiding bestaat – met de Duitse bevoegde
               autoriteiten in onderling overleg te treden teneinde in voorkomend geval dubbele belastingheffing weg te nemen. 
            </text:p>
      <text:p text:style-name="antwoord">Een en ander laat evenwel onverlet dat ik in de afgelopen jaren met de Duitse bevoegde autoriteiten – en marge van onderling
               overleg over andere zaken – regelmatig ook reeds in meer algemene zin over de gesignaleerde problematiek betreffende de binnenvaartschippers
               van gedachten heb gewisseld teneinde het optreden van dubbele belastingheffing voor deze beroepsgroep waar mogelijk te verm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