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32</text:p>
      <text:p text:style-name="kamervragen">Vragen van de leden 
            Koppejan
            en 
            Schermers
            (beiden CDA) aan de minister van Volksgezondheid, Welzijn en Sport over mogelijke verdwijning van de ambulancepost in Oostkapelle
            (ingezonden 19 april 2010).
         </text:p>
      <text:p text:style-name="kamervragen">Antwoord van minister 
            Klink
            (Volksgezondheid, Welzijn en Sport) (ontvangen 12 mei 2010).
         </text:p>
      <text:h text:outline-level="2" text:style-name="stuktitel">Vraag 1
            </text:h>
      <text:p text:style-name="vraag">Bent u bekend met het artikel «Burgemeester doet beroep op minister», met de verduidelijkende ondertitel «Veere vreest sluiting
               van ambulancepost»?<text:note text:id="ID-2010Z06959-d27e86" text:note-class="footnote"><text:note-citation text:label="1">1</text:note-citation><text:note-body><text:p> PZC, 10 april 2010.</text:p></text:note-body></text:note>
               
            </text:p>
      <text:h text:outline-level="2" text:style-name="stuktitel">Antwoord 1
            </text:h>
      <text:p text:style-name="antwoord">Ja.</text:p>
      <text:h text:outline-level="2" text:style-name="stuktitel">Vraag 2 en 3
            </text:h>
      <text:p text:style-name="vraag">Hoe kijkt u aan tegen de zorgen van de burgemeester van Veere dat in de afwegingen van de Regionale Ambulancevoorziening Zeeland
               (RAVZ) en het Regionaal Overleg Acute Zorg (ROAZ) met betrekking tot het handhaven van een ambulancepost in Oostkapelle, efficiëntieoverwegingen
               zwaarder zullen wegen dan het belang van inwoners en toeristen in de kop van Walcheren die tijdig het ziekenhuis moeten kunnen
               bereiken?
            </text:p>
      <text:p text:style-name="vraag">Deelt u de mening dat een goed bereikbare  ambulancezorg met name voor een toeristisch gebied als Walcheren extra aandacht
               behoeft gezien de vele duizenden toeristen die in de zomerperiode hier hun vakantie komen doorbrengen?  
            </text:p>
      <text:h text:outline-level="2" text:style-name="stuktitel">Antwoord 2 en 3
            </text:h>
      <text:p text:style-name="antwoord">Zoals ik ook aan de burgemeester en wethouders van Veere heb laten weten, vertrouw en reken ik erop dat de invullingen van
               de acute zorg door de regionale acute zorgpartners in Zeeland, met al haar specifieke omstandigheden, door het ROAZ, met in
               achtneming van de 45 minuten norm in alle zorgvuldigheid ingevuld zal worden. Met het oog op de vergunningverlening in het
               kader van de Wet ambulancezorg wordt elke vergunningaanvraag gelegd tegen een stevig programma van eisen. Bereikbaarheid van
               ambulancezorg is een nadrukkelijk bestand deel van deze kwaliteit.
            </text:p>
      <text:p text:style-name="antwoord">In het Algemeen Overleg dat ik op 11 maart had met de vaste Kamer Commissie VWS over ambulancezorg, heb ik toegezegd dat de
               45 minuten norm voor de bereikbaarheid van ziekenhuizen nader bekeken moet worden. Gekeken wordt of de opbouw van deze norm,
               15 minuten aanrijdtijd voor de ambulance, 5 minuten stabiliseren patiënt en 25 minuten rijtijd naar het ziekenhuis in relatie
               tot de hoogstaande kwaliteit van de Nederlandse ambulancezorg aanleiding vormt voor mogelijk nieuw inzicht. Juist voor rurale
               gebieden in Nederland kan een meer flexibele opbouw van deze norm ruimte geven voor een op maat gesneden acute zorgketen.
            </text:p>
      <text:h text:outline-level="2" text:style-name="stuktitel">Vraag 4
            </text:h>
      <text:p text:style-name="vraag">Deelt u de mening dat een goede verspreiding van de ambulanceposten van belang blijft voor de bereikbaarheid van de zorg voor
               inwoners en toeristen op Walcheren? Bent u bereid hierover een harde toezegging te doen?
            </text:p>
      <text:h text:outline-level="2" text:style-name="stuktitel">Antwoord 4
            </text:h>
      <text:p text:style-name="antwoord">Hoewel in het Spreidings- en Beschikbaarheidskader, zoals dat door het Rijksinstituut voor Volksgezondheid en Milieu (RIVM)
               periodiek wordt uitgevoerd, standplaatsen genoemd worden voor de ambulances, is het aan de RAVZ zelf hoe haar rapid-responders,
               ambulances en -standplaatsen over haar werkgebied verspreid worden. Lokale deskundigheid, juist in de bijzondere situatie
               van Zeeland, is hierbij leid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