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31</text:p>
      <text:p text:style-name="kamervragen">Vragen van de leden 
            Jager
            en 
            Koppejan
            (beiden CDA) aan de minister van Landbouw, Natuur en Voedselkwaliteit over te rigoureuze toepassing Natura 2000 (ingezonden
            19 april 2010).
         </text:p>
      <text:p text:style-name="kamervragen">Antwoord van minister 
            Verburg
            (Landbouw, Natuur en Voedselkwaliteit) (ontvangen 12 mei 2010).
         </text:p>
      <text:h text:outline-level="2" text:style-name="stuktitel">Vraag 1
            </text:h>
      <text:p text:style-name="vraag">Wat is uw opvatting over het artikel «Bescherming natuur schiet te ver door»?<text:note text:id="ID-2010Z06951-d27e85" text:note-class="footnote"><text:note-citation text:label="1">1</text:note-citation><text:note-body><text:p> Trouw, 14 april 2010.</text:p></text:note-body></text:note>
               
            </text:p>
      <text:h text:outline-level="2" text:style-name="stuktitel">Antwoord 1
            </text:h>
      <text:p text:style-name="antwoord">Ik deel de zorg in het artikel. De implementatie van Natura 2000 is complex, hetgeen niet bijdraagt aan het draagvlak voor
               natuur. 
            </text:p>
      <text:h text:outline-level="2" text:style-name="stuktitel">Vraag 2
            </text:h>
      <text:p text:style-name="vraag">Deelt u de mening dat een extreem maakbaarheidsdenken op het gebied van natuur in zichzelf tegenstrijdig is? </text:p>
      <text:h text:outline-level="2" text:style-name="stuktitel">Antwoord 2
            </text:h>
      <text:p text:style-name="antwoord">De natuur is geen statisch gegeven. Dat neemt niet weg dat we wel goede condities kunnen creëren waarbij natuur en de te beschermen
               soorten en habitats kunnen gedijen. Dat is ook de uitvoeringspraktijk die ik bij Natura 2000 voorsta.
            </text:p>
      <text:p text:style-name="antwoord">Natura 2000 moet ervoor zorgen dat de biodiversiteit in Nederland en in Europa niet verder achteruit gaat. Daarmee wordt een
               basis gelegd voor robuuste dynamische natuur die ook van belang is om toekomstige ontwikkelingen zoals klimaatverandering
               op te kunnen vangen.
            </text:p>
      <text:h text:outline-level="2" text:style-name="stuktitel">Vraag 3, 4 en 5
            </text:h>
      <text:p text:style-name="vraag">Deelt u de mening dat het probleem niet zozeer zit in de gedetailleerdheid van de Europese regels, maar meer in de gedetailleerdheid
               van de Nederlandse interpretatie en toepassing ervan? (Dit mede naar aanleiding van het artikel «Verburg eens met kritiek
               op regeltjes».<text:note text:id="ID-2010Z06951-d27e118" text:note-class="footnote"><text:note-citation text:label="2">2</text:note-citation><text:note-body><text:p> Trouw, 15 april 2010.</text:p></text:note-body></text:note>)
            </text:p>
      <text:p text:style-name="vraag">Deelt u de in het artikel geventileerde mening dat «menig ruilverkavelaar uit de jaren zestig zijn vingers zou aflikken» bij
               de «technisch-ecologische precisie» waarmee Nederland de eisen van Natura 2000 implementeert?
            </text:p>
      <text:p text:style-name="vraag">Bent u het eens met de in het artikel naar voren gebrachte stelling dat de (te strikte) manier waarop Nederland met Natura
               2000 omgaat het draagvlak ervoor uitholt en daarmee het spreekwoordelijke kind met het badwater weggooit? 
            </text:p>
      <text:h text:outline-level="2" text:style-name="stuktitel">Antwoord 3, 4 en 5
            </text:h>
      <text:p text:style-name="antwoord">De gedetailleerdheid vloeit voort uit de Europese regelgeving. Waarbij ik binnen de Europese regels alle rek en ruimte zoek
               voor een reële implementatie van Natura 2000. Middels de Crisis- en herstelwet is deze rek en ruimte in de wet vastgelegd.
               
            </text:p>
      <text:p text:style-name="antwoord">Ik deel de mening dat de Europese regels een grote mate van gedetailleerdheid vergen, die niet altijd recht lijkt te doen
               aan het dynamische karakter van de natuur. Ik deel niet de suggestie dat we in Nederland te star en strikt zijn in de uitvoering.
               Ik zoek ook daar juist de ruimte en flexibiliteit die er is. Zo hanteer ik niet zomaar aantallen, maar ik neem ze als indicatie
               voor de draagkracht van een leefgebied. Ik vind het jammer dat die suggestie in het genoemde artikel wordt gewekt. 
            </text:p>
      <text:h text:outline-level="2" text:style-name="stuktitel">Vraag 6 en 7
            </text:h>
      <text:p text:style-name="vraag">Bent u het met de opvatting van de heer Evers eens dat Natura 2000 planten en dieren vaak meer centraal stelt dan de mens?</text:p>
      <text:p text:style-name="vraag">Deelt u het standpunt dat de eisen van Natura 2000 dusdanig benaderd moeten worden dat de plantenwereld en het dierenrijk
               op een evenwichtige en reële manier in balans getracht wordt te brengen met het mensdom? Deelt u de mening over rentmeesterschap,
               namelijk dat de balans hierbij noch naar de ene, noch naar de andere zijde mag uitslaan?
            </text:p>
      <text:h text:outline-level="2" text:style-name="stuktitel">Antwoord 6 en 7
            </text:h>
      <text:p text:style-name="antwoord">Natuur is van belang voor het leven en welzijn van mensen, en is een kwetsbare bron van toekomstig leven. Daar moeten we zuinig
               op zijn. Ik sta voor natuur samen met mensen, samen met bedrijven, samen met recreatie. De balans is zeker nodig in een dichtbevolkt
               land als Nederland, waar het voor de verschillende gebruiksfuncties op een beperkte oppervlakte moeten worden gecombineerd.
            </text:p>
      <text:p text:style-name="antwoord">Die goede balans is lange tijd zoek geweest in de zin dat economische groei lange tijd gepaard is gegaan met afname van biodiversiteit.
               Aandacht voor planten en dieren is dus geen luxe. Maar vergt een evenwichtige aanpak. Waarbij de natuur zelf ook een economische
               waarde vertegenwoordigt.
            </text:p>
      <text:p text:style-name="antwoord">Natura 2000 streeft de achteruitgang van biodiversiteit, die al enkele decennia plaatsvindt, te keren en legt juridisch vast
               welke natuurwaarden beschermd moeten worden. Bij de keuze van de Natura 2000-gebieden heeft, conform de Europese richtlijnen,
               de ecologie centraal gestaan. In de beheerplannen worden de sociale, economische en culturele aspecten volop meegewogen bij
               het bepalen van de weg waarlangs en de termijn waarop het bereiken van de natuurdoelen wordt bereikt. Hier kan nadrukkelijk
               een goede balans worden gevonden.
            </text:p>
      <text:h text:outline-level="2" text:style-name="stuktitel">Vraag 8
            </text:h>
      <text:p text:style-name="vraag">Ziet u, naast de reeds in gang gezette ontwikkelingen («bestaand gebruik», toepassing Crisis- en herstelwet, toepassing art.
               12–16 Habitatrichtlijn), nog meer mogelijkheden om het evenwicht te herstellen tussen de ecologische ontwikkeling van gebieden
               enerzijds en de belangen van de mensen die er wonen, werken en recreëren anderzijds? 
            </text:p>
      <text:h text:outline-level="2" text:style-name="stuktitel">Antwoord 8
            </text:h>
      <text:p text:style-name="antwoord">Ik heb binnen de Europese richtlijnen naar rek en ruimte gezocht, dit is inmiddels vastgelegd door middel van de Crisis- en
               herstelwet in de Natuurbeschermingswet 1998. Naar aanleiding van de conceptbeheerplannen van de provincies heb ik in een aantal
               gebieden extra ruimte gezocht. Dit heb ik gedaan in situaties waar voor de maatschappij én voor de natuur een win-win-situatie
               ontstond.
            </text:p>
      <text:p text:style-name="antwoord">De Vogel- en Habitatrichtlijnen bieden nadrukkelijk mogelijkheden om de economische, sociale en culturele belangen evenwichtig
               mee te nemen bij het bepalen van de maatregelen (in de beheerplannen). Ik heb, samen met de provincies, geconstateerd dat
               in de gebieden hard gewerkt wordt aan de totstandkoming van de beheerplannen en dat de samenwerking tussen betrokkenen in
               de gebieden vaak leidt tot praktische oplossingen. 
            </text:p>
      <text:p text:style-name="antwoord">Ik benadruk dan ook het belang van samenwerking door alle partijen. Alleen door goed samen te werken kan – op basis van begrip
               voor elkaars positie – middels de beheerplannen zo snel mogelijk duidelijkheid en zekerheid worden geboden aan alle betrokkenen.
               De beheerplannen maken het ook mogelijk beter te focussen op de problemen die nog resteren. Zo kunnen we stap voor stap de
               problemen, waar we bij de implementatie van Natura 2000 tegen aan lopen, achter ons laten. Waardoor zowel economisch als sociale
               perspectieven als ook draagkracht van en draagvlak voor natuur helder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