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28</text:p>
      <text:p text:style-name="kamervragen">Vragen van de leden 
            Timmer
            en 
            Spekman
            (beiden PvdA) aan de minister van Sociale Zaken en Werkgelegenheid over de relatie tussen arbeidsomstandigheden en ziekte
            dan wel sterfte (ingezonden 3 mei 2010).
         </text:p>
      <text:p text:style-name="kamervragen">Antwoord van minister 
            Donner
            (Sociale Zaken en Werkgelegenheid) (ontvangen 11 mei 2010).
         </text:p>
      <text:h text:outline-level="2" text:style-name="stuktitel">Vraag 1
            </text:h>
      <text:p text:style-name="vraag">Bent u bekend met het bericht «Jaarlijks meer dan 3.000 doden door werk»?<text:note text:id="ID-2010Z07674-d27e85" text:note-class="footnote"><text:note-citation text:label="1">1</text:note-citation><text:note-body><text:p> FNV, 28 april 2010</text:p><text:p>http://www.fnv.nl/defnv/actueel/nieuws/fnv_jaarlijks_meer_dan_3000_doden_door_werk.asp</text:p></text:note-body></text:note>
               
            </text:p>
      <text:h text:outline-level="2" text:style-name="stuktitel">Antwoord 1
            </text:h>
      <text:p text:style-name="antwoord">Ja.</text:p>
      <text:h text:outline-level="2" text:style-name="stuktitel">Vraag 2
            </text:h>
      <text:p text:style-name="vraag">Bent u het met de onderzoekers eens dat sterfte door werk een teken is van falend arbeidsomstandighedenbeleid? Zo nee, waarom
               niet? Wat is uw reactie op de conclusie dat de meeste van deze sterfgevallen voorkomen kunnen worden? 
            </text:p>
      <text:h text:outline-level="2" text:style-name="stuktitel">Antwoord 2
            </text:h>
      <text:p text:style-name="antwoord">De door de FNV in beeld gebrachte cijfers leveren geen nieuwe inzichten op. Ook de enkele jaren geleden door SZW aan uw kamer
               gepresenteerde onderzoeken van het RIVM (Kamerstuk 2005–2006, 25 883, nr. 67 en Kamerstuk 2006–2007, 25 883, nr. 95) gaven gelijksoortige cijfers. Daarmee beoog ik niet deze te relativeren, ook al zijn deze cijfers veelal met een grote mate
               van onzekerheid omgeven. Het zijn schattingen omdat de directe doodsoorzaak van bijvoorbeeld hart- en vaatziekten, longaandoeningen
               en stress moeilijk is vast te stellen. Belangrijk is wel dat de belangrijkste doodsoorzaak te maken heeft met asbest en andere
               gevaarlijke stoffen. Tussen het moment van blootstelling en uiteindelijke sterfte zit vaak een lange periode. Daarmee zijn
               deze sterftecijfers een afspiegeling van de arbeidsomstandigheden uit een verleden dat niet zelden decennia terug ligt. De
               risico’s waren toen vaak onvoldoende bekend en de gevolgen zien we nu in deze treurige cijfers terug. Juist op deze terreinen
               zijn de, deels wettelijke, maatregelen de laatste jaren aangescherpt en daar gaan we mee door. Zo heb ik vorige maand nog
               voor vier kankerverwekkende stoffen de grenswaarde verlaagd. Andere voorbeelden zijn het rookverbod, het asbestverbod, het
               vervangingsbeleid voor vluchtige oplosmiddelen, de arboconvenanten, het programma Versterking arbeidsomstandigheden stoffen
               (VASt) en de arbocatalogi. De effecten hiervan zullen over een aantal jaren zichtbaar worden. 
            </text:p>
      <text:p text:style-name="antwoord">Ik ben van mening dat het arbobeleid succesvol is. Ter illustratie dient een van de hiervoor genoemde onderzoeken van het
               RIVM waarin naar voren komt dat de vervangingsverplichtingen voor vluchtige oplosmiddelen in belangrijke mate hebben bijgedragen
               aan de vermindering van sterfte en ziekte door deze stoffen.
            </text:p>
      <text:h text:outline-level="2" text:style-name="stuktitel">Vraag 3
            </text:h>
      <text:p text:style-name="vraag">Deelt u de mening dat de overheid verantwoordelijk is voor een goed en eenduidig beleidskader voor arbeidsomstandigheden,
               zodat sociale partners daar verder op een goede manier invulling aan kunnen geven? Vindt u ook dat werkgevers en werknemers,
               voor het garanderen van veiligheid op het werk en de gezondheid van werknemers, niet gebaat zijn bij onduidelijkheid over
               zaken als grenswaarden en over de toepassing van de stand van de techniek? 
            </text:p>
      <text:h text:outline-level="2" text:style-name="stuktitel">Antwoord 3
            </text:h>
      <text:p text:style-name="antwoord">De overheid neemt de volle verantwoordelijkheid voor een goed en eenduidig beleidskader. Uitgangspunt daarbij is dat de overheid
               de verantwoordelijkheden belegt waar deze het beste genomen kunnen worden. In lijn met het SER-advies Evaluatie Arbowet 1998
               uit 2005 is de Arboregelgeving in 2007 herzien, waarbij de overheid de doelvoorschriften vastlegt en deze waar mogelijk voorziet
               van gezondheidskundig en veiligheidskundig onderbouwde grenswaarden. De Gezondheidsraad analyseert op mijn verzoek van vele
               risicoterreinen de mogelijkheid of een wetenschappelijk onderbouwde grenswaarde mogelijk is. 
            </text:p>
      <text:p text:style-name="antwoord">Sociale partners hebben nadrukkelijker de verantwoordelijkheid voor arbeidsomstandigheden gekregen: zij hebben de ruimte maar
               ook de verantwoordelijkheid de maatregelen uit te werken waarmee aan de doelvoorschriften kan worden voldaan. Zo kan worden
               voldaan aan het beoogde maatwerk per bedrijf met de stand van de wetenschap en techniek. Ik ondersteun dit proces van harte
               met bijvoorbeeld subsidieregelingen voor zowel de totstandkoming als de implementatie van arbocatalogi. 
            </text:p>
      <text:p text:style-name="antwoord">Als een belangrijk risico voor sterfte wordt in het rapport gezien het optreden van hart- en vaatziekten als gevolg van werkdruk.
               Het is dus belangrijk dat sociale partners dit oppakken en bijvoorbeeld in hun arbocatalogus opnemen. Momenteel is dit risico
               in de arbocatalogi van slechts 30 van de 133 branches opgenomen. 
            </text:p>
      <text:p text:style-name="antwoord">De stand der techniek is voor vele werksituaties uitgezocht in het project arboconvenanten van enkele jaren geleden. Wederom
               in belangrijke mate met financiering van SZW. Deze stand der techniek en wetenschap is vervolgens in een aantal arbocatalogi
               opgenomen en wordt geïmplementeerd in bedrijven. 
            </text:p>
      <text:p text:style-name="antwoord">Indien voor branches de stand der techniek niet is opgenomen in de arbocatalogus dan wel anderszins bekend is zoals in praktijkrichtlijnen,
               stelt de Arbeidsinspectie deze vast. Bij de jaarlijks uit te voeren inspectieprojecten wordt de opvatting van de stand van
               de techniek door de Arbeidsinspectie gecommuniceerd met de betreffende branches.
            </text:p>
      <text:h text:outline-level="2" text:style-name="stuktitel">Vraag 4
            </text:h>
      <text:p text:style-name="vraag">Bent u van mening dat het feit dat, nu slechts zo’n 40% van de werknemers in Nederland werkt onder dekking van een arbocatalogus,
               bijdraagt aan het verontrustende aantal sterftegevallen door werk? Zo nee, waarom niet? Zo ja, wat gaat u doen om de dekkingsgraad
               van arbocatalogi te vergroten? 
            </text:p>
      <text:h text:outline-level="2" text:style-name="stuktitel">Antwoord 4
            </text:h>
      <text:p text:style-name="antwoord">Per 1 januari 2010 viel ongeveer 50% van de werknemers onder de dekking van een arbocatalogus. Overigens is dat niet de enige
               manier om te werken aan goede arbeidsomstandigheden, ieder bedrijf kan zelf maatregelen nemen om te zorgen dat de werknemers
               goed beschermd zijn. Een arbocatalogus opstellen voor de branche mag maar is niet verplicht en levert duidelijkheid op voor
               de onder de betreffende branche vallende bedrijven. Tevens gebruikt de Arbeidsinspectie de marginaal getoetste arbocatalogi
               als referentiekader bij de handhaving. 
            </text:p>
      <text:p text:style-name="antwoord">Desalniettemin ondersteun ik de werkzaamheden van de Commissie Begeleiding Arbocatalogi (CBA) nog dit jaar, dus een jaar langer
               dan in eerste instantie werd voorzien. De werkzaamheden van de CBA bestaan dit jaar uit het bevorderen van een groter aantal
               arbocatalogi evenals het bevorderen van een grotere inhoud van de arbocatalogus: meer risico’s in de catalogus. Ook gaat de
               CBA trachten te bevorderen dat de arbocatalogi die door branches zijn opgesteld ook daadwerkelijk worden geïmplementeerd in
               de bedrijven.
            </text:p>
      <text:p text:style-name="antwoord">Ik heb voor het lopende jaar nog een subsidieregeling ingesteld voor de implementatie van arbocatalogi waarvoor branches met
               een positief getoetste arbocatalogus nog € 10.000,– kunnen ontvangen. Branches die nog geen subsidie ontvingen uit de Subsidieregeling
               Stimulering Totstandkoming Arbocatalogi kunnen zelfs € 20.000,– ontvangen, dit om wederom een stimulans tot het opstellen
               van een arbocatalogus te geven.
            </text:p>
      <text:h text:outline-level="2" text:style-name="stuktitel">Vraag 5
            </text:h>
      <text:p text:style-name="vraag">Bent u het eens met de conclusie dat bedrijfsartsen slecht registreren? Bent u van plan de registratie van werkgerelateerde
               sterfgevallen te verbeteren? Zo ja, op welke manier? Zo nee, waarom niet? 
            </text:p>
      <text:h text:outline-level="2" text:style-name="stuktitel">Antwoord 5
            </text:h>
      <text:p text:style-name="antwoord">Er is in Nederland helaas sprake van een behoorlijke onderregistratie door bedrijfsartsen. Ook in andere Europese landen is
               sprake van een onderregistratie. Het Nederlands Centrum voor Beroepsziekten (NCvB) wordt door mij gefinancierd om de registratie
               en melding van beroepsziekten te bevorderen en is daar ook zeer actief in. Zo zijn bijvoorbeeld bedrijfsartsen geschoold op
               dit vlak, wordt het meldingsproces vereenvoudigd en worden peilstations opgericht. In peilstations werken op vrijwillige basis
               bedrijfsartsen en specialisten samen in een gecontroleerde omgeving, waardoor een representatiever beeld ontstaat van een
               bepaalde beroepsziekte.
            </text:p>
      <text:p text:style-name="antwoord">Het registreren van sterfgevallen acht ik een onbegaanbare weg. De praktijk leert dat op individueel niveau in het merendeel
               van de gevallen niet is vast te stellen of de sterfte beroepsgerelateerd is.
            </text:p>
      <text:h text:outline-level="2" text:style-name="stuktitel">Vraag 6
            </text:h>
      <text:p text:style-name="vraag">Is het waar dat de kans op een bedrijfsbezoek van de Arbeidsinspectie in theorie eens op de dertig jaar is? Deelt u de mening
               dat dit veel te laag is en dat de handhaving op arbeidsomstandigheden daarmee ernstig in gebreke is? 
            </text:p>
      <text:h text:outline-level="2" text:style-name="stuktitel">Antwoord 6
            </text:h>
      <text:p text:style-name="antwoord">In theorie is dat juist. Er zijn ruim 600 duizend bedrijfsvestigingen (exclusief zelfstandigen) in Nederland en er worden
               ruim 20 duizend actieve inspecties per jaar uitgevoerd (daarnaast nog 3 tot 4 duizend reactieve onderzoeken). Theoretisch
               is er dan de kans dat een bedrijfsvestiging eenmaal in de dertig jaar door een inspecteur wordt bezocht.
            </text:p>
      <text:p text:style-name="antwoord">De werkelijkheid is genuanceerder. Op grond van de beleidsuitgangspunten van «Het nieuwe inspecteren» controleert de Arbeidsinspectie
               selectief en treedt zij hard op waar dat moet en zacht waar dat kan. Dat betekent dat de Arbeidsinspectie zich voornamelijk
               richt op sectoren en bedrijven waar sprake is van hoge risico’s en lage naleving. Daarmee kan niet gezegd worden dat de handhaving
               ernstig in gebreke blijft.
            </text:p>
      <text:h text:outline-level="2" text:style-name="stuktitel">Vraag 7
            </text:h>
      <text:p text:style-name="vraag">Is het zo dat Arbeidsinspecteurs door grote hoeveelheden papierwerk in sommige gevallen afzien van het uitschrijven van boetes?
               Zo ja, wat is uw reactie daarop? 
            </text:p>
      <text:h text:outline-level="2" text:style-name="stuktitel">Antwoord 7
            </text:h>
      <text:p text:style-name="antwoord">Nee, dat is niet het geval. Indien er sprake is van een ernstige overtreding van de wettelijke voorschriften, schrijft een
               inspecteur een boeterapport.
            </text:p>
      <text:h text:outline-level="2" text:style-name="stuktitel">Vraag 8
            </text:h>
      <text:p text:style-name="vraag">Bent u bereid op zeer korte termijn, doch in ieder geval vóór aanvang van het algemeen overleg Arbeidsomstandigheden op 12 mei
               a.s., een reactie op dit rapport naar de Kamer te zenden? Zo nee, waarom niet?
            </text:p>
      <text:h text:outline-level="2" text:style-name="stuktitel">Antwoord 8
            </text:h>
      <text:p text:style-name="antwoord">Ja. Mijn reactie op dit rapport is verwerkt in de beantwoording van deze Kamervragen.</text:p>
      <text:h text:outline-level="2" text:style-name="stuktitel">Vraag 9
            </text:h>
      <text:p text:style-name="vraag">Bent u bereid bij ontbreken van catalogi vóór 1 januari 2011 dat als afzonderlijke sanctiegrond op te nemen in de Arbowet?</text:p>
      <text:h text:outline-level="2" text:style-name="stuktitel">Antwoord 9
            </text:h>
      <text:p text:style-name="antwoord">Zoals reeds eerder is gesteld bij vraag 3 is het uitgangspunt bij de herziene Arbeidsomstandighedenwet van 2007 dat de verantwoordelijkheid
               voor een goed arbeidsomstandighedenbeleid meer bij werkgevers en werknemers is komen te liggen. De arbocatalogus is daarbij
               als een goed hulpmiddel aangegeven. 
            </text:p>
      <text:p text:style-name="antwoord">Ik zie geen grond om het bezit van een arbocatalogus op te nemen in de Arbowetgeving. In de Arbowetgeving is reeds opgenomen
               dat een risico-inventarisatie en -evaluatie benodigd is om risico’s in te kunnen schatten en maatregelen te treffen. Dit is
               voldoende grond voor de handhaving om grip te hebben op een goed arbeidsomstandighedenbeleid in een bedrij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