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7</text:p>
      <text:p text:style-name="kamervragen"> Vragen van het lid 
            Ulenbelt
            (SP) aan de minister van Sociale Zaken en Werkgelegenheid over nog steeds slecht gehuisveste Polen (ingezonden 4 mei 2010).
         </text:p>
      <text:p text:style-name="kamervragen">Antwoord van minister
            Donner
            (Sociale Zaken en Werkgelegenheid) (ontvangen 11 mei 2010).
         </text:p>
      <text:h text:outline-level="2" text:style-name="stuktitel">Vraag 1
            </text:h>
      <text:p text:style-name="vraag">Wat is uw reactie op het bericht dat uitzendbureaus sjoemelen met de eigen normen voor de huisvesting van buitenlandse arbeiders?<text:note text:id="ID-2010Z07728-d27e84" text:note-class="footnote"><text:note-citation text:label="1">1</text:note-citation><text:note-body><text:p> Trouw, 4 mei 2010.</text:p></text:note-body></text:note>
               
            </text:p>
      <text:h text:outline-level="2" text:style-name="stuktitel">Antwoord 1
            </text:h>
      <text:p text:style-name="antwoord">Ik heb kennis genomen van dit bericht.</text:p>
      <text:h text:outline-level="2" text:style-name="stuktitel">Vraag 2
            </text:h>
      <text:p text:style-name="vraag">Is het waar dat een aantal leden van de Vereniging van Internationale Arbeidsbemiddelaars (VIA) niet voldoet aan het keurmerk
               voor huisvesting van buitenlandse arbeiders dat ze zelf heeft opgesteld? Zo ja, welke uitzendbureaus zijn dat en aan welke
               bedrijven zenden zij uit?
            </text:p>
      <text:h text:outline-level="2" text:style-name="stuktitel">Antwoord 2
            </text:h>
      <text:p text:style-name="antwoord">Het is aan de branche zelf om toe te zien op de naleving van de huisvestingsnormen behorende bij het door de branche zelf
               ingestelde keurmerk. Waar het gaat om wettelijke normen voor huisvesting, is het aan gemeenten om hierop toe te zien. 
            </text:p>
      <text:h text:outline-level="2" text:style-name="stuktitel">Vraag 3
            </text:h>
      <text:p text:style-name="vraag">Is het waar dat de directeur van de VIA op non-actief is gesteld? Is het waar dat de directeur van de Stichting Keurmerk Internationale
               Arbeidsbemiddeling op non-actief is gesteld? Door wie en waarom? Wat is de rol van de onafhankelijk voorzitter van de VIA
               daarbij? Heeft hij het «sjoemelen» toegelaten?
            </text:p>
      <text:h text:outline-level="2" text:style-name="stuktitel">Antwoord 3
            </text:h>
      <text:p text:style-name="antwoord">Uit mediaberichten blijkt dat de directeuren van VIA en SKIA op non-actief zijn gesteld. Het is mij niet bekend wat de achtergrond
               hiervan is en wat de rol is van de onafhankelijk voorzitter: dit is een interne kwestie van de VIA. 
            </text:p>
      <text:h text:outline-level="2" text:style-name="stuktitel">Vraag 4
            </text:h>
      <text:p text:style-name="vraag">Deelt u de conclusie dat de zelfregulering in deze branche is mislukt? Zo nee, waarom niet? Welke middelen heeft u om uitzendbureaus
               die buitenlandse arbeiders uitzenden te dwingen om ze fatsoenlijk te huisvesten? 
            </text:p>
      <text:h text:outline-level="2" text:style-name="stuktitel">Antwoord 4
            </text:h>
      <text:p text:style-name="antwoord">Het systeem van zelfregulering in de uitzendbranche is nog volop in ontwikkeling. Dit geldt zowel voor de aanpak van fraude
               en illegaliteit als voor huisvesting. 
            </text:p>
      <text:p text:style-name="tussenkop"><text:span text:style-name="tussenkop_vet">Aanpak van fraude en illegaliteit</text:span></text:p>
      <text:p text:style-name="antwoord">De uitzendbranche heeft een keurmerk ontwikkeld dat kan worden verkregen als uit controles van de private certificerende instellingen
               is gebleken dat de uitzendonderneming zich houdt aan specifieke normen om fraude en illegaliteit tegen te gaan. Uitzendondernemingen
               die over een dergelijk keurmerk, een NEN-certificaat, beschikken worden opgenomen in het register van de Stichting Normering
               Arbeid (SNA).
            </text:p>
      <text:p text:style-name="antwoord">
               Op dit moment ga ik na of het mogelijk is om informatie van de Arbeidsinspectie en de Belastingdienst over uitzendondernemingen,
               die de wet hebben overtreden, aan de SNA door te geven. De SNA kan dan maatregelen treffen tegen deze bedrijven in relatie
               tot het afgegeven NEN-certificaat. Hierdoor kan het corrigerend mechanisme van dit certificaat worden vergroot en de betrouwbaarheid
               ervan toenemen. Een ander onderdeel van het zelfreguleringssysteem is de door de branche opgerichte Stichting Naleving Cao
               voor Uitzendkrachten (SNCU), die toeziet op de naleving van arbeidsvoorwaarden en huisvesting. 
               
            </text:p>
      <text:p text:style-name="antwoord">
               Voor de overige maatregelen van het kabinet ter bestrijding van fraude en illegaliteit in de uitzendbranche, zoals de inlenersaansprakelijkheid
               voor lonen en de registratieplicht, verwijs ik u naar de Nota naar aanleiding van het verslag, Tweede Kamer, vergaderjaar
               2008–2009, 31 833, nr. 6.
               
            </text:p>
      <text:p text:style-name="tussenkop"><text:span text:style-name="tussenkop_vet">Huisvesting</text:span></text:p>
      <text:p text:style-name="antwoord">Huisvesting van arbeidsmigranten is in de eerste plaats een verantwoordelijkheid van  werkgevers en de arbeidsmigranten zelf.
               De koepelorganisaties in de uitzendbranche hebben  zelf, zij het onderling ietwat verschillende, normen voor adequate huisvesting
               ontwikkeld. Daarnaast is in de cao voor uitzendkrachten een bepaling opgenomen over adequate huisvesting. Deze geldt voor
               alle uitzendbureaus, aangezien deze cao algemeen verbindend is verklaard. 
            </text:p>
      <text:p text:style-name="antwoord">Op dit moment zijn SZW, WWI, de uitzendkoepels en werknemersorganisaties in overleg over de mogelijkheden om tot één gemeenschappelijke
               norm voor de huisvesting van arbeidsmigranten te komen. Ook wordt gekeken naar de mogelijke rol van de Stichting Naleving
               Cao Uitzendkrachten bij het toezicht hierop en de samenwerking met gemeenten. In het op 21 januari jl. aan uw Kamer toegezegde
               Actieplan «Arbeidsmigranten uit Midden- en Oost- Europa in oude wijken», dat in juni a.s. aan uw Kamer wordt aangeboden, komen
               de minister voor WWI en ik hierop terug. 
            </text:p>
      <text:h text:outline-level="2" text:style-name="stuktitel">Vraag 5 
            </text:h>
      <text:p text:style-name="vraag">Bent u bereid een systeem van vergunningen (inclusief normen voor huisvesting voor buitenlandse arbeiders) in te voeren nu
               er kennelijk geen garanties bestaan dat deze uitzendbureaus zich aan de eigen regels houden en door kunnen gaan met slechte
               huisvesting van buitenlandse arbeiders?
            </text:p>
      <text:h text:outline-level="2" text:style-name="stuktitel">Antwoord 5
            </text:h>
      <text:p text:style-name="antwoord">Gegeven de onder 4 genoemde in gang gezette maatregelen zie ik op dit moment geen aanleiding een vergunningensysteem in te
               voeren.
            </text:p>
      <text:h text:outline-level="2" text:style-name="stuktitel">Vraag 6
            </text:h>
      <text:p text:style-name="vraag">Wilt u deze vragen beantwoorden vóór het algemeen overleg over Handhaving op 12 mei a.s?</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