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25</text:p>
      <text:p text:style-name="kamervragen">Vragen van het lid 
            Vendrik
            (GroenLinks) aan de minister van Economische Zaken over het rapport «The Economic Viability of Nuclear Power in the Netherlands
            (ingezonden 16 april 2010).
         </text:p>
      <text:p text:style-name="kamervragen">Antwoord van minister 
            Van der Hoeven
            (Economische Zaken) (ontvangen 10 mei 2010).
         </text:p>
      <text:h text:outline-level="2" text:style-name="stuktitel">Vraag 1
            </text:h>
      <text:p text:style-name="vraag">Bent u bekend met het rapport «The Economic Viability of Nuclear Power in the Netherlands», van Spring Associates?<text:note text:id="ID-2010Z06877-d27e84" text:note-class="footnote"><text:note-citation text:label="1">1</text:note-citation><text:note-body><text:p> http://tweedekamer.groenlinks.nl/files/Rapport%20tweede%20Borssele.pdf</text:p></text:note-body></text:note>
               
            </text:p>
      <text:h text:outline-level="2" text:style-name="stuktitel">Antwoord 1
            </text:h>
      <text:p text:style-name="antwoord">Ja.</text:p>
      <text:h text:outline-level="2" text:style-name="stuktitel">Vraag 2
            </text:h>
      <text:p text:style-name="vraag">Deelt u de bezorgdheid over de financiële positie van Delta NV, die in het rapport geuit wordt?</text:p>
      <text:h text:outline-level="2" text:style-name="stuktitel">Antwoord 2
            </text:h>
      <text:p text:style-name="antwoord">Delta heeft in 2009 tegenvallende financiële resultaten behaald. Delta heeft in een persbericht maatregelen aangekondigd om
               de resultaten in de komende jaren te verbeteren, en streeft ernaar om in 2012 het resultaat van 2008 te overtreffen. Ik volg
               de ontwikkeling van Delta met belangstelling.
            </text:p>
      <text:h text:outline-level="2" text:style-name="stuktitel">Vraag 3
            </text:h>
      <text:p text:style-name="vraag">Is de voorgenomen overdracht van de aandelen Evides door de publieke aandeelhouders hierin van betekenis?</text:p>
      <text:h text:outline-level="2" text:style-name="stuktitel">Antwoord 3
            </text:h>
      <text:p text:style-name="antwoord">De voorgenomen overdracht van de aandelen in Evides is van betekenis voor de toekomstige financiële positie van Delta. Dit
               is mede afhankelijk van de wijze en het moment waarop de overdracht zal plaatsvinden. Hierover zullen de aandeelhouders van
               Delta een besluit nemen. Een eventuele overdracht van de aandelen in Evides zal in juni in Provinciale Staten van Zeeland
               worden behandeld. 
            </text:p>
      <text:h text:outline-level="2" text:style-name="stuktitel">Vraag 4
            </text:h>
      <text:p text:style-name="vraag">Deelt u ook de conclusie van het rapport dat deelname van Delta aan een Kerncentrale Borssele II resulteert in de verkoop
               van het project of zelfs kan leiden tot de verkoop van Delta?
            </text:p>
      <text:h text:outline-level="2" text:style-name="stuktitel">Antwoord 4
            </text:h>
      <text:p text:style-name="antwoord">Bij het indienen van de startnotitie in juni 2009 was al duidelijk dat Delta de kerncentrale Borssele II niet zelfstandig
               kan realiseren. Delta heeft van begin af aan helder gecommuniceerd een (financiële) partner in het project aan te zullen trekken,
               en daarover een besluit te nemen zodra er meer zekerheid is over de benodigde vergunningen. De wijze waarop een dergelijk
               partnerschap wordt ingevuld is de verantwoordelijkheid van Delta.
            </text:p>
      <text:h text:outline-level="2" text:style-name="stuktitel">Vraag 5
            </text:h>
      <text:p text:style-name="vraag">Heeft dit mogelijk ook invloed op het vervolg van de rechtszaak die diende voor het Gerechtshof te Arnhem, waar Essent in
               hoger beroep geboden werd zich te onthouden van (medewerking aan) handelingen die tot gevolg hebben dat de aandelen «Borssele»
               in handen komen van een vreemde vennootschap? 
            </text:p>
      <text:h text:outline-level="2" text:style-name="stuktitel">Antwoord 5
            </text:h>
      <text:p text:style-name="antwoord">Nee. Deze rechtszaak betreft de aandelen van Essent in EPZ, de exploitant van de bestaande kerncentrale Borssele. Ten aanzien
               van deze zaak loopt momenteel een bodemprocedure. Een uitspraak daarin kan nog enkele jaren op zich laten wachten. Deze procedure
               staat los van de plannen van Delta voor de bouw van een nieuwe kerncentrale.
            </text:p>
      <text:h text:outline-level="2" text:style-name="stuktitel">Vraag 6
            </text:h>
      <text:p text:style-name="vraag">Kunt u meedelen hoe het is gesteld met de uitwerking van het convenant kerncentrale Borssele 2006?</text:p>
      <text:h text:outline-level="2" text:style-name="stuktitel">Antwoord 6
            </text:h>
      <text:p text:style-name="antwoord">Over de uitwerking van het convenant kerncentrale Borssele 2006 is de Kamer per nota geïnformeerd op 7 april 2009.<text:note text:id="ID-2010Z06877-d28e144" text:note-class="footnote"><text:note-citation text:label="1">1</text:note-citation><text:note-body><text:p> Tweede Kamer, vergaderjaar 2008–2009, 30 429, nr. 17.
               </text:p></text:note-body></text:note>
               
            </text:p>
      <text:p text:style-name="alineagroep">In het Convenant KCB is onder andere afgesproken dat Delta en Essent ieder een financiële bijdrage leveren ter grootte van
                  in totaal € 125 miljoen aan het realiseren van de transitie naar een duurzame energiehuishouding. Deze bijdrage bestaat uit:
                  
               </text:p>
      <text:list text:style-name="list-style-1">
        <text:list-item text:start-value="1">
          <text:p text:style-name="list.start">Investeringen door zowel Essent als Delta in additionele innovatieve projecten (totaal € 200 miljoen). De Commissie additionele
                        innovatieve projecten (de Commissie A.I.P.) is door de partijen bij het convenant ingesteld. In haar verslag over het eerste
                        halfjaar van 2009 heeft de Commissie A.I.P. het volgende vermeld: «Goedgekeurd door de Commissie zijn (per 30 juni 2009) 1
                        project van DELTA en 1 van Essent. De overige 4 projectvoorstellen zijn in het eindstadium van beoordeling. Indien alle projectvoorstellen
                        tot een positieve verklaring van de Commissie leiden kunnen zowel Essent als DELTA daarmee ruim voldoen aan hun verplichtingen
                        zoals opgenomen in het Convenant Kerncentrale Borssele (Dat wil zeggen om projecten te realiseren waarmee voor ieder jaarlijks
                        minimaal 235 kiloton CO<text:span text:style-name="subscript">2</text:span>-uitstoot wordt gereduceerd en die een investering vergen van voor ieder minimaal 100 miljoen euro). De Commissie heeft dit
                        geverifieerd op basis van de optelling van de door de bedrijven ingediende projectvoorstellen, die omwille van commerciële
                        belangen vertrouwelijk zijn en die nog niet in de openbaarheid gebracht mogen worden.» Conform artikel 8 lid 1 van het convenant
                        hebben Delta en Essent (thans Energy Resource Holding) tot en met 2014 de tijd om zich financieel definitief voor de additionele
                        innovatieve projecten te verbinden (d.w.z. een investeringsbesluit te nemen). Derhalve is op dit moment nog niet te zeggen
                        hoe deze middelen worden besteed. 
                     </text:p>
        </text:list-item>
        <text:list-item text:start-value="2">
          <text:p text:style-name="list.end">De oprichting van een fonds voor de financiering van innovatieve projecten (totaal € 50 miljoen). Delta en Essent hebben het
                        Sustainable Energy Technology (SET) fonds opgericht en hebben daar ieder € 25 miljoen in geïnvesteerd. Het fonds is bedoeld
                        voor de financiering van innovatieve projecten van derden die een bijdrage leveren aan het streven naar een meer duurzame
                        energiehuishouding. Het fonds is officieel van start gegaan op 7 november 2007. Meer informatie over het SET-fonds is te vinden
                        op www.setvp.nl.
                     </text:p>
        </text:list-item>
      </text:list>
      <text:p text:style-name="alineagroep.end">De Commissie van deskundigen benchmarking nucleaire veiligheid kerncentrale Borssele is ingesteld. De Tweede Kamer is hierover
                  geïnformeerd bij brief van 18 november 2008. Deze commissie is inmiddels vijf maal bijeengeweest. Het is de bedoeling dat
                  de commissie in 2013 een eerste benchmark uitgevoerd zal hebben. Naar verwachting zult u dit jaar nog geïnformeerd worden
                  over de voortgang van de werkzaamheden.
               </text:p>
      <text:p text:style-name="antwoord">De verplichting voor EPZ en de Rijksoverheid zich in te spannen een regeling te treffen voor de nakoming van de verplichtingen
               van EPZ uit het convenant door eventuele opvolgende eigenaars of vergunninghouders van de kerncentrale Borssele heeft uiteindelijk
               geresulteerd in een voorstel voor een wettelijke regeling, welke is aangenomen bij de behandeling van de Wijziging van de
               Kernenergiewet.
            </text:p>
      <text:p text:style-name="antwoord">Tenslotte kan worden vermeld dat de partijen bij het convenant periodiek (ca. tweemaal per jaar) in de Stuurgroep Convenant
               KCB overleggen over de voortgang bij de uitvoering van het convenant.
            </text:p>
      <text:h text:outline-level="2" text:style-name="stuktitel">Vraag 7
            </text:h>
      <text:p text:style-name="vraag">Hoeveel van het in het convenant genoemde totaal (Delta en Essent) van € 200 miljoen is reeds geïnvesteerd in additionele
               innovatieve projecten ter verwezenlijking van de in het convenant vermelde CO<text:span text:style-name="subscript">2</text:span>-emissiereductie?
            </text:p>
      <text:h text:outline-level="2" text:style-name="stuktitel">Antwoord 7
            </text:h>
      <text:p text:style-name="antwoord">Zie de beantwoording van vraag 6. Conform artikel 8 lid 1 van het convenant hebben Delta en Essent (thans Energy Resource
               Holding) tot en met 2014 de tijd om zich financieel definitief voor de additionele innovatieve projecten te verbinden (d.w.z.
               een investeringsbesluit te nemen). Derhalve is op dit moment nog niet te zeggen hoe deze middelen worden bestee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