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21</text:p>
      <text:p text:style-name="kamervragen">Vragen van het lid 
            Jasper van Dijk
            (SP) aan de staatssecretaris van Onderwijs, Cultuur en Wetenschap over een verschillende collegegeld voor dezelfde studie
            (ingezonden 20 april 2010).
         </text:p>
      <text:p text:style-name="kamervragen">Antwoord van staatssecretaris 
            Van Bijsterveldt-Vliegenthart
            (Onderwijs, Cultuur en Wetenschap) (ontvangen 10 mei 2010).
         </text:p>
      <text:h text:outline-level="2" text:style-name="stuktitel">Vraag 1
            </text:h>
      <text:p text:style-name="vraag">Deelt u de mening dat de Universiteit van Tilburg (UvT) aan ongelijke behandeling doet, aangezien men voor de eigen studenten
               het wettelijk collegegeld rekent voor een tweede studie, terwijl men voor studenten die niet aan de UvT hebben gestudeerd,
               het veel hogere instellingstarief rekent?<text:note text:id="ID-2010Z07037-d27e82" text:note-class="footnote"><text:note-citation text:label="1">1</text:note-citation><text:note-body><text:p>http://www.uvt.nl/studenten/geldzaken/collegegeld/tarieven/</text:p><text:p>Tekst website: «Studenten die in 2009/10 niet aan de UvT zijn ingeschreven betalen het instellingstarief voor een bacheloropleiding
                  als ze al een bachelordiploma hebben, en het instellingstarief voor een masteropleiding als ze al een masterdiploma of een
                  doctoraal diploma hebben.»
               </text:p></text:note-body></text:note> Zo ja, gaat u ervoor zorgen dat de Universiteit van Tilburg dit beleid wijzigt? Zo nee, waarom niet?
            </text:p>
      <text:h text:outline-level="2" text:style-name="stuktitel">Antwoord 1
            </text:h>
      <text:p text:style-name="antwoord">De Universiteit van Tilburg maakt gebruik van de mogelijkheid in artikel 7.46, derde lid, van de Wet op het hoger onderwijs
               en wetenschappelijk onderzoek, zoals gewijzigd met de wet versterking besturing, om een instellingscollegegeld vast te stellen
               dat verschilt per opleiding of groep van opleidingen of per groep of groepen studenten. De medezeggenschap bij een instelling
               heeft inzake het instellingsbeleid op dit punt adviesrecht. 
            </text:p>
      <text:p text:style-name="antwoord">In de memorie van toelichting bij het wetsvoorstel is over deze mogelijkheid om te differentiëren bij het vaststellen van
               het instellingscollegegeld het volgende opgemerkt: «Het instellingsbestuur bepaalt, zoals gezegd, zelf de hoogte van het instellingscollegegeld.
            </text:p>
      <text:p text:style-name="antwoord">De instelling kan differentiëren in de hoogte van het instellingscollegegeld voor onderscheiden groepen studenten en opleidingen.
               Het is daarbij aan het instellingsbestuur om nut en noodzaak van een (gefaseerde) stijging van het collegegeld vast te stellen
               met inachtneming van een mogelijk onderscheid tussen zittende en nieuwe studenten. De instellingen zullen bij het vaststellen
               van de hoogte van het instellingscollegegeld in ieder geval moeten blijven binnen de Algemene wet gelijke behandeling. Onderscheid
               naar nationaliteit is bijvoorbeeld niet mogelijk tenzij dit objectief gerechtvaardigd kan worden. Gelijke gevallen moeten
               gelijk en ongelijke gevallen kunnen ongelijk worden behandeld. Instellingen moeten uitgebreid aandacht besteden aan de motivering
               van het besluit om verschillende hoogten van instellingscollegegeld vast te stellen en deze tijdig kenbaar maken.» 
            </text:p>
      <text:h text:outline-level="2" text:style-name="stuktitel">Vraag 2
            </text:h>
      <text:p text:style-name="vraag">Is het toegestaan om aan studenten die niet aan de eigen instelling hebben gestudeerd, een hoger collegegeld te vragen dan
               aan studenten die wel aan de UvT hebben gestudeerd? Zo ja, hoe legitimeert u deze ongelijke behandeling?
            </text:p>
      <text:h text:outline-level="2" text:style-name="stuktitel">Antwoord 2
            </text:h>
      <text:p text:style-name="antwoord">Zie het antwoord op vraag 1.</text:p>
      <text:h text:outline-level="2" text:style-name="stuktitel">Vraag 3
            </text:h>
      <text:p text:style-name="vraag">Deelt u de mening dat collegegelden van circa 10.000 euro ten koste gaan van de toegankelijkheid? Hoe rijmt u deze verminderde
               toegankelijkheid met uw doelstelling om meer hoger opgeleiden te krijgen?
            </text:p>
      <text:h text:outline-level="2" text:style-name="stuktitel">Antwoord 3
            </text:h>
      <text:p text:style-name="antwoord">Ik verwijs naar de behandeling van het wetsvoorstel versterking besturing waarin de wijziging van de collegegeldsystematiek
               zoals die per 1 september 2010 geschiedt, haar beslag heeft gekre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