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18</text:p>
      <text:p text:style-name="kamervragen">Vragen van het lid 
            Jansen
            (SP) aan de minister van Verkeer en Waterstaat over het bromfietsrijbewijs (ingezonden 9 april 2010).
         </text:p>
      <text:p text:style-name="kamervragen">Antwoord van minister 
            Eurlings
            (Verkeer en Waterstaat) (ontvangen 10 mei 2010).
         </text:p>
      <text:h text:outline-level="2" text:style-name="stuktitel">Vraag 1
            </text:h>
      <text:p text:style-name="vraag">Kunt u aangeven wat de eerste ervaringen van het praktijkexamen voor de bromfiets zijn? Hoeveel mensen hebben het examen gedaan
               en met welk slagingspercentage?
            </text:p>
      <text:h text:outline-level="2" text:style-name="stuktitel">Antwoord 1
            </text:h>
      <text:p text:style-name="antwoord">Het bromfietspraktijkexamen is ingevoerd op 1 maart 2010. Hierdoor is er nog sprake van een relatief beperkt aantal examens
               dat is afgenomen. In de maand maart 2010 zijn er 541 kandidaten die het examen hebben afgenomen. Het slagingspercentage is
               84%. 
            </text:p>
      <text:h text:outline-level="2" text:style-name="stuktitel">Vraag 2, 3, 4 en 5
            </text:h>
      <text:p text:style-name="vraag">Kunt u inzichtelijk maken hoeveel geld jongeren in de praktijk gemiddeld kwijt zijn om het examen te halen? Wat vindt u van
               dit bedrag?
            </text:p>
      <text:p text:style-name="vraag">Zijn er voldoende rijscholen die bromfietsrijlessen aanbieden? Aan hoeveel personen tegelijk geven ze les en wat wordt er
               gemiddeld voor een les betaald?
            </text:p>
      <text:p text:style-name="vraag">Hoeveel lessen worden er gemiddeld genomen voordat iemand opgaat voor zijn examen?</text:p>
      <text:p text:style-name="vraag">Kunt u aangeven in hoeverre de rijlessen leiden tot een hoger slagingspercentage?</text:p>
      <text:h text:outline-level="2" text:style-name="stuktitel">Antwoord 2, 3, 4 en 5
            </text:h>
      <text:p text:style-name="antwoord">Ik vind het momenteel nog te vroeg om uitspraken te doen over de door u genoemde aspecten van het bromfietspraktijkexamen.
               Voor de evaluatie van het bromfietspraktijkexamen is het van belang gedurende een langere periode de effecten te kunnen meten.
               
            </text:p>
      <text:p text:style-name="antwoord">In mijn antwoorden op de vragen van de vaste commissie voor Verkeer en Waterstaat<text:note text:id="ID-2010Z06375-d28e105" text:note-class="footnote"><text:note-citation text:label="1">1</text:note-citation><text:note-body><text:p>Kamerstuknr. 29 398, nr. 173
                  
               </text:p></text:note-body></text:note> heb ik aangegeven dat de invoering van het bromfietspraktijkexamen uitgebreid zal worden geëvalueerd. 
            </text:p>
      <text:p text:style-name="antwoord">In deze evaluatie zal ik ingaan op de uitvoeringsaspecten van het bromfietspraktijkexamen, als ook op de effecten op het gebied
               van de verkeersveiligheid. Voor het eerste deel neem ik een termijn van één jaar. Om een betrouwbare uitspraak te kunnen doen
               over de effecten op de verkeersveiligheid, heb ik gegevens nodig over een periode van drie jaar. Ik stel voor om de vragen
               die u heeft geformuleerd mee te nemen in deze evaluatie. 
            </text:p>
      <text:p text:style-name="antwoord">Conform mijn eerdere toezegging zal ik uw Kamer in maart 2011 informeren over de uitkomsten van de evaluatie van het bromfietspraktijkexamen.
               Ten aanzien van de evaluatie van de effecten op de verkeersveiligheid heb ik toegezegd dat we de resultaten hiervan voorzien
               in maart 2013. 
            </text:p>
      <text:h text:outline-level="2" text:style-name="stuktitel">Vraag 6
            </text:h>
      <text:p text:style-name="vraag">Kunt u onderbouwen waarom de kosten voor het rijexamen bij het Centraal Bureau Rijvaardigheidsbewijzen (CBR) niet onder de
               95 euro kunnen liggen? Behoort dit tarief tot de tarieven die het CBR niet eenzijdig kan vaststellen? Zo nee, bent u bereid
               dit tarief in de betreffende ministeriële regeling op te nemen?
            </text:p>
      <text:h text:outline-level="2" text:style-name="stuktitel">Antwoord 6
            </text:h>
      <text:p text:style-name="antwoord">In de voorbereiding van de invoering van het bromfietspraktijkexamen heb ik me ingespannen om het tarief voor het examen zo
               laag mogelijk te houden. Ik heb uiteindelijk een tarief van € 95 weten te realiseren en dat is een kostendekkend tarief. Verdere
               bijstelling van dit tarief was en is niet mogelijk. 
            </text:p>
      <text:p text:style-name="antwoord">Het tarief voor het bromfietspraktijkexamen is onderdeel van de Regeling Tarieven CBR en is derhalve aan mijn goedkeuring
               onderhevig. 
            </text:p>
      <text:h text:outline-level="2" text:style-name="stuktitel">Vraag 7 en 8
            </text:h>
      <text:p text:style-name="vraag">Kunt u aangeven in hoeverre het bromfietsgebruik is afgenomen door de invoering van het praktijkexamen? Wat is uw mening hierover?</text:p>
      <text:p text:style-name="vraag">Op welke termijn wordt de invoering van het bromfietsexamen geëvalueerd? Bent u bereid deze evaluatie snel plaats te laten
               vinden vanwege de zorgen over de hoge kosten?
            </text:p>
      <text:h text:outline-level="2" text:style-name="stuktitel">Antwoord 7 en 8
            </text:h>
      <text:p text:style-name="antwoord">Zie antwoord op de vragen 2 tot en met 5.</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