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16</text:p>
      <text:p text:style-name="kamervragen">Vragen van het lid 
            Van der Ham
            (D66) aan de minister van Onderwijs, Cultuur en Wetenschap over de mogelijkheid om alle zieke leerlingen les te laten krijgen
            met webcam en computer via het project «KlasseContact» (ingezonden 21 april 2010).
         </text:p>
      <text:p text:style-name="kamervragen">Antwoord van minister 
            Rouvoet
            (Onderwijs, Cultuur en Wetenschap) (ontvangen 7 mei 2010).
         </text:p>
      <text:h text:outline-level="2" text:style-name="stuktitel">Vraag 1
            </text:h>
      <text:p text:style-name="vraag">Hoe beoordeelt u het initiatief «KlasseContact», waarbij zieke kinderen via ICT-middelen onderwijs kunnen volgen?</text:p>
      <text:h text:outline-level="2" text:style-name="stuktitel">Antwoord 1
            </text:h>
      <text:p text:style-name="antwoord">Het is goed dat het initiatief «KlasseContact» bestaat voor díe leerlingen die vanwege hun ziekte echt niet in staat zijn
               om lessen in de klas te volgen. Overigens moet de inzet steeds zijn om deze leerlingen zo snel mogelijk weer in de klas onderwijs
               te laten volgen. 
            </text:p>
      <text:h text:outline-level="2" text:style-name="stuktitel">Vraag 2
            </text:h>
      <text:p text:style-name="vraag">Heeft u er inzicht in hoeveel zieke leerlingen profijt zouden kunnen hebben van dergelijke ICT-middelen in het onderwijs?</text:p>
      <text:h text:outline-level="2" text:style-name="stuktitel">Antwoord 2
            </text:h>
      <text:p text:style-name="antwoord">In totaal worden er jaarlijks tussen de 4000 en 4500 zieke leerlingen al dan niet tijdelijk ondersteund door onderwijsconsulenten
               van de onderwijsbegeleidingsdiensten of van de academische ziekenhuizen. Dat is exclusief korte contacten van minder dan een
               uur en de helpdeskfunctie voor de ouders van kinderen met een nierziekte. Veel van de zieke leerlingen blijven onderwijs in
               de klas volgen. Voor zieke leerlingen die dit voor een langere periode niet meer kunnen, kan «KlasseContact» een uitkomst
               bieden. Om hoeveel leerlingen het precies gaat, is moeilijk te zeggen, want hier zijn geen gegevens over. In totaal zijn er
               nu 237 ict-sets (Digibeter of Webchair) die vanaf 2008 tot op heden 323 keer zijn geplaatst. De sets worden vaak langdurig
               ingezet.
            </text:p>
      <text:h text:outline-level="2" text:style-name="stuktitel">Vraag 3
            </text:h>
      <text:p text:style-name="vraag">Kunt u een indicatie geven van de huidige kosten voor het lesgeven van zieke leerlingen die niet in het klaslokaal aanwezig
               kunnen zijn?
            </text:p>
      <text:h text:outline-level="2" text:style-name="stuktitel">Antwoord 3
            </text:h>
      <text:p text:style-name="antwoord">In totaal gaat er voor het onderwijs aan zieke leerlingen ca € 4.120.000 naar de schoolbegeleidingsdiensten en € 2.575.400
               naar de Academische Ziekenhuizen.
            </text:p>
      <text:p text:style-name="antwoord">Daarnaast zijn er nog leerlingen die een indicatie voor cluster 3 (langdurig ziek: somatisch) en 4 (langdurig ziek: psychiatrisch)
               hebben. Deze leerlingen volgen onderwijs in een school voor (voortgezet) speciaal onderwijs of in het reguliere onderwijs
               met leerlinggebonden financiering.
            </text:p>
      <text:p text:style-name="antwoord">Er is geen indicatie te geven van de huidige kosten voor het lesgeven van zieke leerlingen buiten het klaslokaal. De kosten
               voor zieke leerlingen die niet naar school kunnen gaan en leerlingen die wel naar school gaan worden niet apart geregistreerd.
               
            </text:p>
      <text:h text:outline-level="2" text:style-name="stuktitel">Vraag 4
            </text:h>
      <text:p text:style-name="vraag">Hoe beoordeelt u de stelling dat dit soort projecten doubleren en uitval helpt te voorkomen?</text:p>
      <text:h text:outline-level="2" text:style-name="stuktitel">Antwoord 4
            </text:h>
      <text:p text:style-name="antwoord">Er is niet specifiek onderzoek gedaan naar het effect van dit soort projecten op het voorkomen van doubleren en uitval. Wel
               blijkt uit onderzoek dat dit soort projecten positief van invloed zijn op het contact met klasgenoten en het onderwijsproces
               kunnen ondersteunen. 
            </text:p>
      <text:p text:style-name="antwoord">Ik heb de onderwijsinspectie onlangs gevraagd een onderzoek uit te voeren naar de kwaliteit van het onderwijs aan zieke leerlingen.
               Ik zal vragen of de invloed van ict-middelen in het onderzoek kan worden meegenomen.
            </text:p>
      <text:h text:outline-level="2" text:style-name="stuktitel">Vraag 5
            </text:h>
      <text:p text:style-name="vraag">Kunt u een beeld schetsen van hoeveel in financiële zin gewonnen kan worden door het lesgeven via deze methoden?</text:p>
      <text:h text:outline-level="2" text:style-name="stuktitel">Antwoord 5
            </text:h>
      <text:p text:style-name="antwoord">Zoals in antwoord op vraag 4 is aangegeven is er geen specifiek onderzoek gedaan naar de financiële effecten van het lesgeven
               via deze methoden. Daarom is hierover geen beeld te schetsen.  
            </text:p>
      <text:h text:outline-level="2" text:style-name="stuktitel">Vraag 6
            </text:h>
      <text:p text:style-name="vraag">Zijn er mogelijkheden om dit initiatief te financieren? Zo nee, bent u dan bereid hiervoor middelen beschikbaar te maken?
               
            </text:p>
      <text:h text:outline-level="2" text:style-name="stuktitel">Antwoord 6
            </text:h>
      <text:p text:style-name="antwoord">Binnen de begroting zijn geen middelen beschikbaar voor de financiering voor «klasseContact» naast de middelen die al naar
               het onderwijs aan zieke leerlingen g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