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5</text:p>
      <text:p text:style-name="kamervragen">Vragen van de leden 
            Smilde
            en 
            Jager
            (beiden CDA) aan de minister van Volksgezondheid, Welzijn en Sport over het bericht «Menzis legt Refaja wil op» (ingezonden
            15 april 2010).
         </text:p>
      <text:p text:style-name="kamervragen">Antwoord van minister 
            Klink
            (Volksgezondheid, Welzijn en Sport) (ontvangen 7 mei 2010).
         </text:p>
      <text:h text:outline-level="2" text:style-name="stuktitel">Vraag 1
            </text:h>
      <text:p text:style-name="vraag">Vindt u dat het binnen de zorgplicht van een zorgverzekeraar past om zich zo nadrukkelijk bezig te houden met de nieuwbouwplannen
               van een ziekenhuis en aan te sturen op een fusie van dat ziekenhuis met een ander ziekenhuis? Zo ja, waarom wel en zo nee,
               waarom niet?
            </text:p>
      <text:h text:outline-level="2" text:style-name="stuktitel">Antwoord 1
            </text:h>
      <text:p text:style-name="antwoord">De zorgplicht houdt onder meer in dat de zorgverzekeraar ervoor dient te zorgen dat de verzekerde de zorg krijgt waar hij
               behoefte aan heeft en waarop aanspraak bestaat. Welke maatregelen noodzakelijk zijn om ervoor te zorgen dat de zorgverzekeraar
               aan zijn zorgplicht kan voldoen is in principe aan de zorgverzekeraar zelf. Een belangrijk middel is de zorginkoop waarbij
               wordt onderhandeld over prijs, kwaliteit en volume. In het verlengde hiervan kan ik mij ook voorstellen dat zorgverzekeraars
               in gesprek gaan met ziekenhuizen over de merites van fusies en nieuwbouwplannen. Dit kan nodig zijn om ervoor te zorgen dat
               zorg doelmatig wordt verleend en bovendien kwalitatief goed is. 
            </text:p>
      <text:h text:outline-level="2" text:style-name="kamervraagopmerking_kop">Toelichting:
            </text:h>
      <text:p text:style-name="kamervraagopmerking">Deze vragen dienen ter aanvulling op eerdere vragen ter zake van de leden Smilde en Jager (beiden CDA), ingezonden 13 april
               2010 (vraagnummer 2010Z0654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