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12</text:p>
      <text:p text:style-name="kamervragen">Vragen van het lid 
            Koşer Kaya
            (D66) aan de minister van Volksgezondheid, Welzijn en Sport over de openbaarmaking van de voor de griepvaccins betaalde prijs
            (ingezonden 8 april 2010).
         </text:p>
      <text:p text:style-name="kamervragen">Antwoord van minister 
            Klink
            (Volksgezondheid, Welzijn en Sport) (ontvangen 7 mei 2010).
         </text:p>
      <text:h text:outline-level="2" text:style-name="stuktitel">Vraag 1
            </text:h>
      <text:p text:style-name="vraag">Kent u het bericht dat in andere Europese lidstaten de prijs van de aangeschafte griepvaccins wel openbaar is gemaakt?<text:note text:id="ID-2010Z06301-d27e87" text:note-class="footnote"><text:note-citation text:label="1">1</text:note-citation><text:note-body><text:p> FD, 31 maart 2010: «Beleid grieppandemie ruikt verdacht».</text:p></text:note-body></text:note>
               
            </text:p>
      <text:h text:outline-level="2" text:style-name="stuktitel">Antwoord 1
            </text:h>
      <text:p text:style-name="antwoord">Ja.</text:p>
      <text:h text:outline-level="2" text:style-name="stuktitel">Vraag 2
            </text:h>
      <text:p text:style-name="vraag">Kunt u aangeven wat de stand van zaken is met betrekking tot het overleg met beide leveranciers over openbaarmaking van de
               prijs van de geleverde griepvaccins?
            </text:p>
      <text:h text:outline-level="2" text:style-name="stuktitel">Antwoord 2
            </text:h>
      <text:p text:style-name="antwoord">Zowel GSK als Novartis beroepen zich op geheimhouding. GSK verwijst naar gegevens uit een eerder gepubliceerd interview met
               haar directeur Andrew Witty van 26 juli 2009. In dit interview geeft Andrew Witty aan dat de prijs die landen betaald hebben
               voor de pandemische vaccins vergelijkbaar is met de prijs die over het algemeen betaald wordt voor seizoensgriepvaccins. 
               
            </text:p>
      <text:h text:outline-level="2" text:style-name="stuktitel">Vraag 3
            </text:h>
      <text:p text:style-name="vraag">Kunt u aangeven of deze leveranciers in andere landen andere afspraken hebben gemaakt die openbaarmaking van de prijs van
               het vaccin wel mogelijk maken?
            </text:p>
      <text:h text:outline-level="2" text:style-name="stuktitel">Antwoord 3
            </text:h>
      <text:p text:style-name="antwoord">Of onze leveranciers andere afspraken hebben gemaakt met andere landen over hun prijzen en het volledig openbaar maken hiervan,
               is mij niet bekend. Ik ben niet bekend met de inhoud van de contracten.
            </text:p>
      <text:h text:outline-level="2" text:style-name="stuktitel">Vraag 4
            </text:h>
      <text:p text:style-name="vraag">Welke rol speelt concurrentiegevoeligheid van deze informatie bij openbaarmaking in deze Europese lidstaten?</text:p>
      <text:h text:outline-level="2" text:style-name="stuktitel">Antwoord 4
            </text:h>
      <text:p text:style-name="antwoord">In hoeverre concurrentiegevoeligheid een rol speelt bij de openbaarmaking van prijzen in andere Europese lidstaten is mij
               niet bekend. Lidstaten gaan hier verschillend mee om. 
            </text:p>
      <text:p text:style-name="antwoord">Ik ben van mening dat openbaarmaking van overeengekomen prijzen de positie van de Nederlandse overheid kan benadelen bij toekomstige
               aanbestedingen. Openbaarmaking van de prijs maakt het immers voor de concurrent inzichtelijk wat de commerciële ruimte is
               om wel of niet gegund te worden. Dit kan een prijsopdrijvend effect hebben bij toekomstige aanbested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