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05</text:p>
      <text:p text:style-name="kamervragen">Vragen van de leden 
            Vermeij
            en 
            Vos
            (beiden PvdA) aan de minister van Sociale Zaken en Werkgelegenheid over de besteding van scholingsgelden (ingezonden 15 april
            2010).
         </text:p>
      <text:p text:style-name="kamervragen">Antwoord van minister 
            Donner
            (Sociale Zaken en Werkgelegenheid) (ontvangen 4 mei 2010).
         </text:p>
      <text:h text:outline-level="2" text:style-name="stuktitel">Vraag 1
            </text:h>
      <text:p text:style-name="vraag">Bent u bekend met het bericht «Miljoenenpotjes voor scholing personeel onbenut»?<text:note text:id="ID-2010Z06779-d28e106" text:note-class="footnote"><text:note-citation text:label="1">1</text:note-citation><text:note-body><text:p> Z24.nl, 14 april 2010.</text:p><text:p>http://www.z24.nl/bedrijven/artikel_131537.z24/Miljoenenpotjes_voor_scholing_personeel_onbenut.html</text:p></text:note-body></text:note>
               
            </text:p>
      <text:h text:outline-level="2" text:style-name="stuktitel">Antwoord 1 
            </text:h>
      <text:p text:style-name="antwoord">Ja.</text:p>
      <text:h text:outline-level="2" text:style-name="stuktitel">Vraag 2
            </text:h>
      <text:p text:style-name="vraag">Deelt u de mening dat het verstrekken van Erkenning van Verworven Competenties (EVC)-certificaten een probaat middel is om
               werkloosheid bij de bron aan te pakken, en dat onderbenutting van dit middel onherroepelijk leidt tot hogere kosten voor de
               sociale zekerheid in een latere fase? Zo nee, waarom niet?
            </text:p>
      <text:h text:outline-level="2" text:style-name="stuktitel">Antwoord 2
            </text:h>
      <text:p text:style-name="antwoord">Met een Ervaringscertificaat kan een werknemer inzicht krijgen in zijn eigen capaciteiten en die ook kenbaar maken aan een
               nieuwe werkgever. Voor een met werkloosheid bedreigde werknemer die meer in huis heeft dan zijn diploma’s aantonen, is het
               Ervaringscertificaat dan ook een waardevol instrument om een andere baan te vinden. Bovendien kan hij, afhankelijk van de
               uitkomsten van het Ervaringscertificaat, via een verkort opleidingstraject een diploma behalen. Op deze manier is het Ervaringscertificaat
               een belangrijk instrument om mensen van werk naar werk te helpen en daarmee werkloosheid en beroep op de sociale zekerheid
               te voorkomen. Naast het Ervaringscertificaat is er ook een Ervaringsprofiel, waarmee een werknemer snel zicht krijgt op zijn
               eigen kwaliteiten. Het Ervaringsprofiel kan hij gebruiken om toekomstige werkgevers van die kwaliteiten te overtuigen.
            </text:p>
      <text:h text:outline-level="2" text:style-name="stuktitel">Vraag 3 en 4
            </text:h>
      <text:p text:style-name="vraag">Deelt u de mening dat het onacceptabel is dat er een aanzienlijk budget beschikbaar is voor EVC-trajecten dat vervolgens vrijwel
               ongebruikt blijft? Zo nee, waarom niet?
            </text:p>
      <text:p text:style-name="vraag">Hoe wordt de voorlichting over deze trajecten verbeterd in het licht van de constatering van Uitvoeringsinstituut Werknemersverzekeringen
               (UWV) dat de bekendheid ervan te wensen over laat? Zijn er andere redenen voor de onderbesteding?
            </text:p>
      <text:h text:outline-level="2" text:style-name="stuktitel">Antwoord 3 en 4
            </text:h>
      <text:p text:style-name="antwoord">Er is een behoorlijk budget beschikbaar voor de vergoeding van Ervaringscertificaten en Ervaringsprofielen voor met werkloosheid
               bedreigde werknemers. Het gebruik van de maatregel Ervaringscertificaat/Ervaringsprofiel is tot nu toe beperkt. Dat betreur
               ik. Echter de inzet van het Ervaringscertificaat is veel groter dan het gebruik van de vergoeding voor het Ervaringscertificaat.
               Het UWV heeft vorig jaar voor 667 personen het Ervaringscertificaat ingezet. Het algemene gebruik van Ervaringscertificaten
               wordt geschat op ongeveer 10.000 personen per jaar. 
            </text:p>
      <text:p text:style-name="alineagroep">Met het UWV heb ik nauw contact over de uitvoering van de Maatregel Ervaringscertificaat/Ervaringsprofiel; daarbij gaat het
                  ook over de oorzaken van het beperkte gebruik ervan. Zoals ik heb aangegeven in de arbeidsmarktbrief van 12 maart jongstleden,
                  is de maatregel nog onvoldoende bekend bij werkgevers. In maart en april van dit jaar is via een communicatiecampagne op radio,
                  billboards, internet en in kranten, gericht op de werkgever, het Ervaringscertificaat en de Maatregel Ervaringscertificaat/Ervaringsprofiel
                  breed onder de aandacht gebracht. Ook het UWV heeft de informatievoorziening over de Maatregel Ervaringscertificaat/Ervaringsprofiel
                  richting werkgevers versterkt.
               </text:p>
      <text:p text:style-name="alineagroep">Verder zijn het Ervaringscertificaat en Ervaringsprofiel voor het UWV nog relatief nieuw instrumenten. Om die reden heeft
                  het UWV moeten investeren in het vergroten van de kennis van werkcoaches, bedrijfsadviseurs en mobiliteitscentra over deze
                  instrumenten. 
               </text:p>
      <text:p text:style-name="alineagroep.end">Tot slot heb ik de maatregel Ervaringscertificaat/Ervaringsprofiel verbreed naar alle met ontslag bedreigde werknemers. De
                  eis van het niet beschikken over een startkwalificatie heb ik geschrapt. Dit maakt de inzet van de maatregel voor groepen
                  personeel die met ontslag bedreigd zijn beter mogelijk.
               </text:p>
      <text:h text:outline-level="2" text:style-name="stuktitel">Vraag 5
            </text:h>
      <text:p text:style-name="vraag">Waarom heeft u niet eerder actie ondernomen om ervoor te zorgen dat de extra gelden voor een gezonde arbeidsmarkt niet op
               de plank blijven liggen?
            </text:p>
      <text:h text:outline-level="2" text:style-name="stuktitel">Antwoord 5
            </text:h>
      <text:p text:style-name="antwoord">Toen de eerste signalen van een beperkt gebruik van de scholingsmaatregelen aan het licht kwamen, heb ik maatregelen getroffen.
               Dat heb ik uw Kamer gemeld in de Monitor Arbeidsmarkt van december 200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