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04</text:p>
      <text:p text:style-name="kamervragen">Vragen van het lid 
            Van der Staaij
            (SGP) aan de minister van Buitenlandse Zaken over het verheerlijken van een Hamas-topterrorist door de Palestijnse autoriteiten
            (ingezonden 15 april 2010).
         </text:p>
      <text:p text:style-name="kamervragen">Antwoord van minister 
            Verhagen
            (Buitenlandse Zaken) (ontvangen 4 mei 2010).
         </text:p>
      <text:h text:outline-level="2" text:style-name="stuktitel">Vraag 1 en 2
            </text:h>
      <text:p text:style-name="vraag">Heeft u kennisgenomen van het feit dat de Palestijnse Autoriteit (PA) opnieuw een topterrorist (Yahya Ayash) wil vereren door
               een straat in Ramallah – waar de PA zetelt – naar hem te vernoemen?<text:note text:id="ID-2010Z06769-d28e105" text:note-class="footnote"><text:note-citation text:label="1">1</text:note-citation><text:note-body><text:p> Intelligence &amp; Terrorism Information Center, 12 april 2010</text:p><text:p>http://www.terrorism-info.org.il/site/home/default.asp</text:p></text:note-body></text:note>
               
            </text:p>
      <text:p text:style-name="vraag">Hoe beoordeelt u deze daad van de PA, waarbij een Hamas-terrorist wordt geëerd die verantwoordelijk is voor de dood van honderden
               burgers en expliciet de Oslo-akkoorden wilde saboteren?
            </text:p>
      <text:h text:outline-level="2" text:style-name="stuktitel">Antwoord 1 en 2
            </text:h>
      <text:p text:style-name="antwoord">Ik ben bekend met het bericht. De verantwoordelijkheid voor vernoeming van straten ligt in de Palestijnse Gebieden (PG) bij
               de gemeentebesturen. Het besluit om een straat in Ramallah te vernoemen naar de Hamasstrijder Yahya Ayash is reeds in 1998
               door het toenmalige gemeentebestuur van Ramallah genomen en niet door de PA. De regering verwerpt dit besluit van het gemeentebestuur,
               aangezien het bijdraagt aan het verheerlijken van terreur en geweld.
            </text:p>
      <text:h text:outline-level="2" text:style-name="stuktitel">Vraag 3 en 4
            </text:h>
      <text:p text:style-name="vraag">Bent u bereid om – in navolging van onder meer de Verenigde Staten – op de meest krachtige wijze publiek afstand te nemen
               van dit voornemen en tevens te bevorderen dat ook de EU dit voornemen van de PA krachtig veroordeelt?
            </text:p>
      <text:p text:style-name="vraag">Gegeven het feit dat de PA onlangs ook een plein vernoemd heeft naar een terroriste, Mughrabi, op welke wijze heeft u, zoals
               toegezegd aan de Kamer, er bij de PA op aangedrongen dat deze uitwassen zo snel mogelijk moeten worden gestopt?<text:note text:id="ID-2010Z06769-d28e146" text:note-class="footnote"><text:note-citation text:label="2">2</text:note-citation><text:note-body><text:p> Aanhangsel Handelingen, vergaderjaar 2009–2010, nr. 1823.
               </text:p></text:note-body></text:note> Heeft u hier ook in internationaal verband werk van gemaakt? Hoe heeft de PA daarop gereageerd? Hoe beoordeelt u het feit
               dat de PA nu gewoon doorgaat met het verheerlijken van terroristen?
            </text:p>
      <text:h text:outline-level="2" text:style-name="stuktitel">Antwoord 3 en 4
            </text:h>
      <text:p text:style-name="antwoord">De recente vernoeming van een rotonde in Ramallah naar de terroriste Dalal Mughrabi valt eveneens onder de verantwoordelijkheid
               van het gemeentebestuur van Ramallah, die wordt gedomineerd door vertegenwoordigers van Hamas en andere radicale groeperingen.
               In mijn contacten met de PA laat ik desalniettemin niet na kenbaar te maken dat de PA zich dient te houden aan de verplichtingen
               die het onder de Routekaart voor de Vrede heeft aangegaan, waaronder ook het stopzetten van ophitsing en haatzaaien door officiële
               Palestijnse instanties. De EU draagt dit ook consequent uit. De Nederlandse vertegenwoordiger bij de PA heeft namens mij bij
               de burgemeester van Ramallah, mw. Janet Michael (die in 2005 als onafhankelijke kandidaat verkozen is tot het burgemeesterschap)
               geprotesteerd tegen vernoeming van straten naar bekende terroristen.
            </text:p>
      <text:h text:outline-level="2" text:style-name="stuktitel">Vraag 5
            </text:h>
      <text:p text:style-name="vraag">Gegeven deze houding van de Palestijnse autoriteiten ten aanzien van terroristische daden jegens Israëli’s, welke consequenties
               verbindt u hieraan voor uw inzet voor het vredesproces en dergelijke? Is het in dit klimaat niet volstrekt illusoir om op
               kortere termijn te streven naar een tweestatenoplossing en Israël daartoe aan te zetten? Moeten deze praktijken niet veeleer
               een aansporing vormen om primair van onderop te streven naar een verbetering van de verhoudingen tussen Palestijnen en Israëli’s?
            </text:p>
      <text:h text:outline-level="2" text:style-name="stuktitel">Antwoord 5
            </text:h>
      <text:p text:style-name="antwoord">Ik moge verwijzen naar mijn antwoord op de identieke vraag die hierover is gesteld in de Kamervragen waarnaar in vraag 4 hierboven
               wordt verwezen.
            </text:p>
      <text:h text:outline-level="2" text:style-name="stuktitel">Vraag 6
            </text:h>
      <text:p text:style-name="vraag">Welke effectieve maatregelen wil u aan de EU en de internationale gemeenschap voorstellen om snel een einde te maken aan deze
               wanpraktijken van de PA? Welke sancties zou de internationale gemeenschap kunnen verbinden aan het blijven verheerlijken van
               terroristen door de PA? Bent u bereid dergelijke mogelijke sancties op zo kort mogelijke termijn te bevorderen?
            </text:p>
      <text:h text:outline-level="2" text:style-name="stuktitel">Antwoord 6
            </text:h>
      <text:p text:style-name="antwoord">De PA kan in deze aangelegenheden niet verweten worden rechtstreeks bij te dragen aan ophitsing. Bij monde van president Abbas
               heeft de PA zich duidelijk uitgesproken tegen terrorisme en voor onderhandelingen als de oplossing voor het Palestijns-Israëlisch
               conflict. Zolang de PA deze weg blijft volgen, ziet de regering geen aanleiding voor het treffen van sancties. Wij zullen
               echter de PA blijven aanspreken op noodzaak tot het tegenaan van aanzetten tot geweld en van verheerlijking van terroristen
               in de Palestijnse gebi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