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03</text:p>
      <text:p text:style-name="kamervragen">Vragen van het lid 
            Blom
            (PvdA) aan de minister van Buitenlandse Zaken over het toepassen van Europese regelgeving met betrekking tot het vrij verkeer
            van werknemers (ingezonden 7 april 2010).
         </text:p>
      <text:p text:style-name="kamervragen">Antwoord van minister 
            Verhagen
            (Buitenlandse Zaken) (ontvangen 4 mei 2010).
         </text:p>
      <text:h text:outline-level="2" text:style-name="stuktitel">Vraag 1
            </text:h>
      <text:p text:style-name="vraag">Heeft u kennisgenomen van de brief van de heer Louw d.d. 17 juli 2009?<text:note text:id="ID-2010Z06175-d27e82" text:note-class="footnote"><text:note-citation text:label="1">1</text:note-citation><text:note-body><text:p> Bijlage onderhands aan bewindspersoon verstrekt.</text:p></text:note-body></text:note>
               
            </text:p>
      <text:h text:outline-level="2" text:style-name="stuktitel">Antwoord 1
            </text:h>
      <text:p text:style-name="antwoord">Ja.</text:p>
      <text:h text:outline-level="2" text:style-name="stuktitel">Vraag 2, 3 en 4
            </text:h>
      <text:p text:style-name="vraag">Deelt u de mening dat de wijze waarop de Europese regels in deze zaak gehanteerd zijn, in strijd zijn met het doel waarvoor
               zij zijn opgesteld? Zo nee, waarom niet?
            </text:p>
      <text:p text:style-name="vraag">Deelt u de mening dat de heer Louw het slachtoffer is geworden van het verkeerd gebruiken van de Europese regels met betrekking
               tot vrij verkeer van werknemers? Zo nee, waarom niet? 
            </text:p>
      <text:p text:style-name="vraag">Deelt u de mening dat, wanneer achteraf sprake mocht zijn van het verkeerd toepassen van Europese regelgeving of een goedgekeurde
               screening door de Zweedse overheid bij nader inzien onjuist is geweest, de getroffen werknemers schadeloos gesteld zou dienen
               te worden? Zo nee, waarom niet? 
            </text:p>
      <text:h text:outline-level="2" text:style-name="stuktitel">Antwoord vragen 2, 3 en 4
            </text:h>
      <text:p text:style-name="antwoord">In deze zaak is mogelijk sprake van het niet juist toepassen van de Europese regelgeving inzake vrij verkeer van werknemers
               binnen de Unie (art. 45 VWEU). 
            </text:p>
      <text:p text:style-name="antwoord">Op basis van de beschikbare gegevens is het niet mogelijk om een volledige juridische analyse te maken. Voor zover in deze
               zaak sprake zou zijn van het niet juist toepassen van de Europese regegeving betreft het hier bovendien een arbeidsrechtelijke
               zaak. Het is niet aan de Nederlandse regering om uitspraken te doen over de juiste toepassing van het Europese recht in een
               nationale Zweedse context.
            </text:p>
      <text:p text:style-name="antwoord">Het is aan de Zweedse rechter om te bepalen of hier sprake is van strijd met het Europese recht en om eventueel prejudiciële
               vragen te stellen aan het Europees Hof van Justitie over de uitlegging van het Europese recht in deze concrete situatie. Elke
               nationale rechter kan prejudiciële vragen stellen, de hoogste nationale rechter is hiertoe zelfs verplicht. De klager kan
               in de nationale rechtsgang op elk moment de nationale rechter verzoeken hiertoe over te gaan.
            </text:p>
      <text:h text:outline-level="2" text:style-name="stuktitel">Vraag 5
            </text:h>
      <text:p text:style-name="vraag">Bent u bereid over deze zaak contact op te nemen met uw Zweedse ambtgenoot, teneinde te komen tot een voor partijen bevredigende
               oplossing? Zo nee, waarom niet? 
            </text:p>
      <text:h text:outline-level="2" text:style-name="stuktitel">Antwoord 5
            </text:h>
      <text:p text:style-name="antwoord">Het is niet aan de Nederlandse regering om uitspraken te doen over deze zaak of zich hierin te mengen, gezien het civielrechtelijke
               karakter. De nationale rechtsgang in Zweden zal nog moeten worden doorlopen.
            </text:p>
      <text:p text:style-name="antwoord">Overigens hebben mijn Ministerie en de Nederlandse ambassade in Stockholm sinds 2005 de heer Louw regelmatig te woord gestaan
               en, voor zover dit binnen de beperkte mogelijkheden lag, geadvis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