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02</text:p>
      <text:p text:style-name="kamervragen">Vragen van het lid Verdonk (Verdonk) aan de minister van Buitenlandse Zaken over Saoedi-Arabië (ingezonden 6 april 2010).
         </text:p>
      <text:p text:style-name="kamervragen">Antwoord van de minister 
            Verhagen
            (Buitenlandse Zaken) (ontvangen 4 mei 2010).
         </text:p>
      <text:h text:outline-level="2" text:style-name="stuktitel">Vraag 1
            </text:h>
      <text:p text:style-name="vraag">Bent u bekend met het bericht «Saudis fund Balkan Muslims spreading hate of the West»?<text:note text:id="ID-2010Z06032-d27e79" text:note-class="footnote"><text:note-citation text:label="1">1</text:note-citation><text:note-body><text:p> Times online, 28 maart 2010.</text:p></text:note-body></text:note>
               
            </text:p>
      <text:h text:outline-level="2" text:style-name="stuktitel">Antwoord 1
            </text:h>
      <text:p text:style-name="antwoord">Ja.</text:p>
      <text:h text:outline-level="2" text:style-name="stuktitel">Vraag 2, 3 en 4
            </text:h>
      <text:p text:style-name="vraag">Deelt u de mening dat het buitengewoon zorgelijk is dat islamitisch extremisme op de Balkan floreert? Zo nee, waarom niet?</text:p>
      <text:p text:style-name="vraag">Hoe beoordeelt u het dat de Verenigde Staten en de Europese Unie gefaald hebben in het onderkennen van het groeiende probleem
               van islamitisch extremisme op de Balkan?
            </text:p>
      <text:p text:style-name="vraag">Hoe beoordeelt u het dat onze «vriend» Saoedi-Arabië bezig is om de zuidflank van Europa te vergiftigen met het Wahabisme
               en Salafisme? Welke veiligheidsrisico’s houdt deze ontwikkeling in voor de Balkan en voor Europa als geheel?
            </text:p>
      <text:h text:outline-level="2" text:style-name="stuktitel">Antwoord 2, 3 en 4
            </text:h>
      <text:p text:style-name="antwoord">Ik deel uw mening niet dat islamitisch extremisme floreert op de Balkan. Er bestaat in deze regio een oude, sterk gewortelde
               en gematigde vorm van Islam. Islamitisch extremisme heeft in deze regio tot nu toe slechts beperkt voet aan de grond gekregen.
               Hoewel Islamitisch extremisme in deze regio zeker voorkomt, lijken onderhavige stromingen tot op heden een beperkte invloed
               uit te oefenen onder de gematigde moslimgemeenschap in desbetreffende landen.De VS en de EU zijn van mening dat islamitisch
               extremisme op de Balkan tot dusverre geen groot veiligheidsrisico vormt voor de Balkan en voor Europa. De regering volgt ontwikkelingen
               terzake op de voet en zal dit blijven doen.
            </text:p>
      <text:h text:outline-level="2" text:style-name="stuktitel">Vraag 5
            </text:h>
      <text:p text:style-name="vraag">Welke acties gaat u samen met de Europese Unie ondernemen?</text:p>
      <text:h text:outline-level="2" text:style-name="stuktitel">Antwoord 5
            </text:h>
      <text:p text:style-name="antwoord">De EU is nauw betrokken bij de Westelijke Balkan. Alle landen in de regio nemen deel aan het EU pre-accessieproces. Dit houdt
               in dat deze landen een reeks hervormingen moeten doorvoeren om aan de criteria voor lidmaatschap te kunnen voldoen. De EU
               ondersteunt en beïnvloedt dit proces en adresseert in dit kader zonodig zaken als vrijheid van godsdienst, vrijheid van meningsuiting
               en eventueel opkomend extremisme.
            </text:p>
      <text:h text:outline-level="2" text:style-name="stuktitel">Vraag 6
            </text:h>
      <text:p text:style-name="vraag">Bent u het met de anonieme Macedonische regeringsbron eens dat het belangrijkste exportproduct van Saoedi-Arabië ideologie
               lijkt en niet olie? Zo nee, waarom niet? Worden onze oliedollars door Saoedi-Arabië tegen ons gebruikt?
            </text:p>
      <text:h text:outline-level="2" text:style-name="stuktitel">Antwoord 6
            </text:h>
      <text:p text:style-name="antwoord">Neen. De Saoedische regering is verklaard tegenstander van het verspreiden van jihadistische ideeën en uitlatingen. In de
               strijd tegen het jihadisme is Saoedi-Arabië in 2007 begonnen met een nationaal deradicaliserings-programma met als doel de
               heropvoeding en herintegratie van moslimradicalen. 
            </text:p>
      <text:p text:style-name="antwoord">Saoedi-Arabië is een volwaardig lid van de internationale gemeenschap in de strijd tegen islamitisch extremisme en werkt met
               Nederland samen o.a. aan de oprichting van een Antiterrorisme Instituut. 
            </text:p>
      <text:h text:outline-level="2" text:style-name="stuktitel">Vraag 7
            </text:h>
      <text:p text:style-name="vraag">Kunt u aangeven in welke delen van de wereld Saoedi-Arabië nog meer het Wahabisme en Salafisme verspreidt? Ook in Nederland?
               Zo nee, waarom niet?
            </text:p>
      <text:h text:outline-level="2" text:style-name="stuktitel">Antwoord 7 
            </text:h>
      <text:p text:style-name="antwoord">Een uitputtend overzicht van een mogelijke mondiale verspreiding van het Wahabisme en Salafisme door Saoedi-Arabië valt niet
               te geven. Hier moet onderscheid worden gemaakt tussen Saoedische charitatieve instellingen en privépersonen en de Saoedische
               staat. Ook is een belangrijk verschil tussen (radicaal-soennitische) geestelijken en radicaal-soennitische jihadisten. 
            </text:p>
      <text:p text:style-name="antwoord">Het is onwaarschijnlijk dat de Saoedische staat financiële steun verleent aan radicaal-soennitische jihadisten. Saoedi-Arabië
               is de afgelopen jaren actief bij het tegengaan van extremistische geluiden en het bevorderen van (relatief) gematigde geluiden.
               Wel leveren Saoedische charitatieve instellingen en privépersonen waarschijnlijk financiële steun aan radicaal-soennitische
               jihadisten. Ook leveren Saoedische charitatieve instellingen en privépersonen en/of de Saoedische staat financiële steun aan
               geestelijken ter bevordering van het wahhabistische gedachtegoed. Steun voor het wahhabistische en/of salafistische gedachtegoed
               impliceert echter geen steun voor jihadistische activiteiten. 
            </text:p>
      <text:p text:style-name="antwoord">Financiering van imams en moskeeën door buitenlandse overheden, islamitische missieorganisaties en welgestelden vindt reeds
               enkele decennia plaats in Nederland. Er kan tot op heden geen direct verband worden aangegeven tussen salafistische missies
               en financieringsactiviteiten uit Saoedi-Arabië enerzijds en aan terrorisme gerelateerde activiteiten in Nederland anderzijds.
            </text:p>
      <text:h text:outline-level="2" text:style-name="stuktitel">Vraag 8
            </text:h>
      <text:p text:style-name="vraag">Bent u voornemens de relatie met Saoedi-Arabië nog eens tegen het licht te houden en uzelf de vraag te stellen of Saoedi-Arabië
               echt wel onze vriend is? Zo nee, waarom niet?
            </text:p>
      <text:h text:outline-level="2" text:style-name="stuktitel">Antwoord 8
            </text:h>
      <text:p text:style-name="antwoord">Er zijn geen concrete aanwijzingen dat de regering van Saoedi-Arabië jihadistische extremisme ondersteunt. Derhalve zie ik
               geen reden de bestaande relatie met de Saoedische autoriteiten tegen het licht te 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